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bb409" officeooo:paragraph-rsid="000bb409"/>
    </style:style>
    <style:style style:name="P2" style:family="paragraph" style:parent-style-name="Standard">
      <style:text-properties officeooo:rsid="000bb409" officeooo:paragraph-rsid="000ce469"/>
    </style:style>
    <style:style style:name="P3" style:family="paragraph" style:parent-style-name="Standard">
      <style:text-properties officeooo:rsid="000bb409" officeooo:paragraph-rsid="000d5441"/>
    </style:style>
    <style:style style:name="P4" style:family="paragraph" style:parent-style-name="Standard">
      <style:text-properties officeooo:rsid="000bb409" officeooo:paragraph-rsid="000e207f"/>
    </style:style>
    <style:style style:name="P5" style:family="paragraph" style:parent-style-name="Standard">
      <style:text-properties fo:font-size="14pt" fo:font-weight="bold" officeooo:rsid="000bb409" officeooo:paragraph-rsid="000bb409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ce469" officeooo:paragraph-rsid="000ce469"/>
    </style:style>
    <style:style style:name="P7" style:family="paragraph" style:parent-style-name="Standard">
      <style:text-properties officeooo:rsid="000ce469" officeooo:paragraph-rsid="000d5441"/>
    </style:style>
    <style:style style:name="P8" style:family="paragraph" style:parent-style-name="Standard">
      <style:text-properties officeooo:rsid="000d5441" officeooo:paragraph-rsid="000d5441"/>
    </style:style>
    <style:style style:name="P9" style:family="paragraph" style:parent-style-name="Standard">
      <style:text-properties fo:font-weight="bold" officeooo:rsid="000e207f" officeooo:paragraph-rsid="000e207f" style:font-weight-asian="bold" style:font-weight-complex="bold"/>
    </style:style>
    <style:style style:name="P10" style:family="paragraph" style:parent-style-name="Standard" style:list-style-name="WWNum1">
      <style:paragraph-properties fo:margin-left="1.27cm" fo:margin-right="0.318cm" fo:margin-top="0.494cm" fo:margin-bottom="0.494cm" loext:contextual-spacing="true" fo:text-indent="-0.635cm" style:auto-text-indent="false"/>
      <style:text-properties officeooo:paragraph-rsid="000bb409"/>
    </style:style>
    <style:style style:name="P11" style:family="paragraph" style:parent-style-name="Standard" style:list-style-name="WWNum1">
      <style:paragraph-properties fo:margin-left="1.27cm" fo:margin-right="0.318cm" fo:text-indent="-0.635cm" style:auto-text-indent="false"/>
      <style:text-properties officeooo:rsid="000bb409" officeooo:paragraph-rsid="000bb409"/>
    </style:style>
    <style:style style:name="P12" style:family="paragraph" style:parent-style-name="Standard" style:list-style-name="WWNum1">
      <style:paragraph-properties fo:margin-left="1.27cm" fo:margin-right="0.318cm" fo:text-indent="-0.635cm" style:auto-text-indent="false"/>
      <style:text-properties style:font-name="Times New Roman" fo:font-size="12pt" fo:language="ru" fo:country="RU" officeooo:rsid="000bb409" officeooo:paragraph-rsid="000bb409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207f" style:font-weight-asian="bold" style:font-weight-complex="bold"/>
    </style:style>
    <style:style style:name="T6" style:family="text">
      <style:text-properties officeooo:rsid="000ce469"/>
    </style:style>
    <style:style style:name="T7" style:family="text">
      <style:text-properties officeooo:rsid="000d5441"/>
    </style:style>
    <style:style style:name="T8" style:family="text">
      <style:text-properties officeooo:rsid="000e28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полнительная информация по подготовке и проведению ГОСА 2020 года.</text:p>
      <text:p text:style-name="P1"/>
      <text:p text:style-name="P1">В связи с угрозой распространения новой коронавирусной инфекции в целях обеспечения соблюдения требований :</text:p>
      <text:list xml:id="list825184662" text:style-name="WWNum1">
        <text:list-item>
          <text:p text:style-name="P10"><text:span text:style-name="T1">Федерального закона от 30 марта 1999г. №</text:span><text:span text:style-name="T2"> </text:span><text:span text:style-name="T1">52-ФЗ «О санитарно-эпидемиологическом благополучии населения»;</text:span></text:p>
        </text:list-item>
        <text:list-item>
          <text:p text:style-name="P11"><text:span text:style-name="T1">письма Роспотребнадзора от 10 марта 2020 г. № 02/3853-2020-27</text:span><text:span text:style-name="T2"> </text:span><text:span text:style-name="T1">«О мерах по профилактике новой коронавирусной инфекции (</text:span><text:span text:style-name="T2">COVID</text:span><text:span text:style-name="T1">-19</text:span><text:span text:style-name="T3">)</text:span></text:p>
          <text:p text:style-name="P12"/>
        </text:list-item>
        <text:list-item>
          <text:p text:style-name="P12">приказа АО ВЦ «Инкомус № <text:span text:style-name="T8">б/н </text:span>от 26.03.2020 г. о проведении мер профилактики коронавируса</text:p>
        </text:list-item>
      </text:list>
      <text:p text:style-name="P1"/>
      <text:p text:style-name="P1">при подготовке и проведении ГОСА <text:span text:style-name="T4">30 июня 2020 года</text:span> предусмотрены следующие меры:</text:p>
      <text:p text:style-name="P1"/>
      <text:p text:style-name="P2">- <text:span text:style-name="T6">При входе на территорию <text:s/>АО ВЦ «Инкомус» всем лицам, участвующим в собрании, необходимо:</text:span></text:p>
      <text:p text:style-name="P6"><text:s text:c="21"/>- произвести обработку рук дезинфицирующими средствами,</text:p>
      <text:p text:style-name="P3"><text:s text:c="21"/>- <text:span text:style-name="T7">сообщить о наличии/ отсутствии симптомов респираторных заболеваний (при их</text:span></text:p>
      <text:p text:style-name="P8"><text:s text:c="23"/>наличии покинуть территорию Общества),</text:p>
      <text:p text:style-name="P7"><text:s text:c="21"/>- произвести измерение температуры тела (при повышенной температуре</text:p>
      <text:p text:style-name="P7"><text:s text:c="23"/>покинуть территорию Общества),</text:p>
      <text:p text:style-name="P2"><text:s text:c="20"/>- <text:span text:style-name="T6">использовать медицинскую маску и перчатки;</text:span> </text:p>
      <text:p text:style-name="P6">- Рекомендовать акционерам старше 65 лет передать право на участие в годовом общем собрании акционеров по доверенности на других акционеров;</text:p>
      <text:p text:style-name="P2">- <text:span text:style-name="T6">При проведении собрания соблюдать социальную дистанцию</text:span></text:p>
      <text:p text:style-name="P2">- <text:span text:style-name="T7">АО ВЦ «Инкомус» организовать, провести и проконтролировать эти и другие санитарно-эпидемиологические мероприятия, предусмотренные указанными документами.</text:span></text:p>
      <text:p text:style-name="P2"><text:s text:c="71"/></text:p>
      <text:p text:style-name="P4"><text:s text:c="109"/><text:span text:style-name="T5">Совет Директоров </text:span></text:p>
      <text:p text:style-name="P9"><text:s text:c="109"/>АО ВЦ «Инкомус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1:04:44.745000000</meta:creation-date>
    <dc:date>2020-06-25T15:18:40.304000000</dc:date>
    <meta:editing-duration>PT10M21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0" meta:word-count="181" meta:character-count="1779" meta:non-whitespace-character-count="1199"/>
  </office:meta>
</office:document-meta>
</file>