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Mangal3" svg:font-family="Mangal" style:font-family-generic="system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9cm" fo:margin-left="-0.191cm" table:align="left" style:writing-mode="lr-tb"/>
    </style:style>
    <style:style style:name="Таблица1.A" style:family="table-column">
      <style:table-column-properties style:column-width="0.601cm"/>
    </style:style>
    <style:style style:name="Таблица1.B" style:family="table-column">
      <style:table-column-properties style:column-width="6.098cm"/>
    </style:style>
    <style:style style:name="Таблица1.C" style:family="table-column">
      <style:table-column-properties style:column-width="4.24cm"/>
    </style:style>
    <style:style style:name="Таблица1.D" style:family="table-column">
      <style:table-column-properties style:column-width="3.445cm"/>
    </style:style>
    <style:style style:name="Таблица1.E" style:family="table-column">
      <style:table-column-properties style:column-width="2.9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" style:family="table">
      <style:table-properties style:width="17.306cm" fo:margin-left="-0.191cm" table:align="left" style:writing-mode="lr-tb"/>
    </style:style>
    <style:style style:name="Таблица2.A" style:family="table-column">
      <style:table-column-properties style:column-width="10.615cm"/>
    </style:style>
    <style:style style:name="Таблица2.B" style:family="table-column">
      <style:table-column-properties style:column-width="0.048cm"/>
    </style:style>
    <style:style style:name="Таблица2.C" style:family="table-column">
      <style:table-column-properties style:column-width="6.509cm"/>
    </style:style>
    <style:style style:name="Таблица2.D" style:family="table-column">
      <style:table-column-properties style:column-width="0.1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" style:family="table">
      <style:table-properties style:width="17.309cm" fo:margin-left="-0.191cm" table:align="left" style:writing-mode="lr-tb"/>
    </style:style>
    <style:style style:name="Таблица3.A" style:family="table-column">
      <style:table-column-properties style:column-width="4.046cm"/>
    </style:style>
    <style:style style:name="Таблица3.B" style:family="table-column">
      <style:table-column-properties style:column-width="0.28cm"/>
    </style:style>
    <style:style style:name="Таблица3.C" style:family="table-column">
      <style:table-column-properties style:column-width="10.225cm"/>
    </style:style>
    <style:style style:name="Таблица3.D" style:family="table-column">
      <style:table-column-properties style:column-width="0.101cm"/>
    </style:style>
    <style:style style:name="Таблица3.E" style:family="table-column">
      <style:table-column-properties style:column-width="2.48cm"/>
    </style:style>
    <style:style style:name="Таблица3.F" style:family="table-column">
      <style:table-column-properties style:column-width="0.1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4" style:family="table">
      <style:table-properties style:width="17.306cm" fo:margin-left="-0.191cm" table:align="left" style:writing-mode="lr-tb"/>
    </style:style>
    <style:style style:name="Таблица4.A" style:family="table-column">
      <style:table-column-properties style:column-width="10.583cm"/>
    </style:style>
    <style:style style:name="Таблица4.B" style:family="table-column">
      <style:table-column-properties style:column-width="6.549cm"/>
    </style:style>
    <style:style style:name="Таблица4.C" style:family="table-column">
      <style:table-column-properties style:column-width="0.17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5" style:family="table">
      <style:table-properties style:width="17.309cm" fo:margin-left="-0.191cm" table:align="left" style:writing-mode="lr-tb"/>
    </style:style>
    <style:style style:name="Таблица5.A" style:family="table-column">
      <style:table-column-properties style:column-width="4.036cm"/>
    </style:style>
    <style:style style:name="Таблица5.B" style:family="table-column">
      <style:table-column-properties style:column-width="10.583cm"/>
    </style:style>
    <style:style style:name="Таблица5.C" style:family="table-column">
      <style:table-column-properties style:column-width="2.514cm"/>
    </style:style>
    <style:style style:name="Таблица5.D" style:family="table-column">
      <style:table-column-properties style:column-width="0.1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6" style:family="table">
      <style:table-properties style:width="17.306cm" fo:margin-left="-0.191cm" table:align="left" style:writing-mode="lr-tb"/>
    </style:style>
    <style:style style:name="Таблица6.A" style:family="table-column">
      <style:table-column-properties style:column-width="10.583cm"/>
    </style:style>
    <style:style style:name="Таблица6.B" style:family="table-column">
      <style:table-column-properties style:column-width="6.549cm"/>
    </style:style>
    <style:style style:name="Таблица6.C" style:family="table-column">
      <style:table-column-properties style:column-width="0.17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" style:family="table">
      <style:table-properties style:width="17.309cm" fo:margin-left="-0.191cm" table:align="left" style:writing-mode="lr-tb"/>
    </style:style>
    <style:style style:name="Таблица7.A" style:family="table-column">
      <style:table-column-properties style:column-width="4.036cm"/>
    </style:style>
    <style:style style:name="Таблица7.B" style:family="table-column">
      <style:table-column-properties style:column-width="10.55cm"/>
    </style:style>
    <style:style style:name="Таблица7.C" style:family="table-column">
      <style:table-column-properties style:column-width="0.067cm"/>
    </style:style>
    <style:style style:name="Таблица7.D" style:family="table-column">
      <style:table-column-properties style:column-width="2.48cm"/>
    </style:style>
    <style:style style:name="Таблица7.E" style:family="table-column">
      <style:table-column-properties style:column-width="0.17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8" style:family="table">
      <style:table-properties style:width="17.306cm" fo:margin-left="-0.191cm" table:align="left" style:writing-mode="lr-tb"/>
    </style:style>
    <style:style style:name="Таблица8.A" style:family="table-column">
      <style:table-column-properties style:column-width="10.617cm"/>
    </style:style>
    <style:style style:name="Таблица8.B" style:family="table-column">
      <style:table-column-properties style:column-width="6.516cm"/>
    </style:style>
    <style:style style:name="Таблица8.C" style:family="table-column">
      <style:table-column-properties style:column-width="0.17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9" style:family="table">
      <style:table-properties style:width="17.309cm" fo:margin-left="-0.191cm" table:align="left" style:writing-mode="lr-tb"/>
    </style:style>
    <style:style style:name="Таблица9.A" style:family="table-column">
      <style:table-column-properties style:column-width="4.036cm"/>
    </style:style>
    <style:style style:name="Таблица9.B" style:family="table-column">
      <style:table-column-properties style:column-width="10.583cm"/>
    </style:style>
    <style:style style:name="Таблица9.C" style:family="table-column">
      <style:table-column-properties style:column-width="2.514cm"/>
    </style:style>
    <style:style style:name="Таблица9.D" style:family="table-column">
      <style:table-column-properties style:column-width="0.17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0" style:family="table">
      <style:table-properties style:width="17.306cm" fo:margin-left="-0.191cm" table:align="left" style:writing-mode="lr-tb"/>
    </style:style>
    <style:style style:name="Таблица10.A" style:family="table-column">
      <style:table-column-properties style:column-width="10.55cm"/>
    </style:style>
    <style:style style:name="Таблица10.B" style:family="table-column">
      <style:table-column-properties style:column-width="0.065cm"/>
    </style:style>
    <style:style style:name="Таблица10.C" style:family="table-column">
      <style:table-column-properties style:column-width="6.518cm"/>
    </style:style>
    <style:style style:name="Таблица10.D" style:family="table-column">
      <style:table-column-properties style:column-width="0.17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1" style:family="table">
      <style:table-properties style:width="17.309cm" fo:margin-left="-0.191cm" table:align="left" style:writing-mode="lr-tb"/>
    </style:style>
    <style:style style:name="Таблица11.A" style:family="table-column">
      <style:table-column-properties style:column-width="4.036cm"/>
    </style:style>
    <style:style style:name="Таблица11.B" style:family="table-column">
      <style:table-column-properties style:column-width="10.615cm"/>
    </style:style>
    <style:style style:name="Таблица11.C" style:family="table-column">
      <style:table-column-properties style:column-width="2.482cm"/>
    </style:style>
    <style:style style:name="Таблица11.D" style:family="table-column">
      <style:table-column-properties style:column-width="0.17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2" style:family="table">
      <style:table-properties style:width="17.306cm" fo:margin-left="-0.191cm" table:align="left" style:writing-mode="lr-tb"/>
    </style:style>
    <style:style style:name="Таблица12.A" style:family="table-column">
      <style:table-column-properties style:column-width="10.814cm"/>
    </style:style>
    <style:style style:name="Таблица12.B" style:family="table-column">
      <style:table-column-properties style:column-width="6.318cm"/>
    </style:style>
    <style:style style:name="Таблица12.C" style:family="table-column">
      <style:table-column-properties style:column-width="0.17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3" style:family="table">
      <style:table-properties style:width="17.306cm" fo:margin-left="-0.191cm" table:align="left" style:writing-mode="lr-tb"/>
    </style:style>
    <style:style style:name="Таблица13.A" style:family="table-column">
      <style:table-column-properties style:column-width="0.907cm"/>
    </style:style>
    <style:style style:name="Таблица13.B" style:family="table-column">
      <style:table-column-properties style:column-width="0.053cm"/>
    </style:style>
    <style:style style:name="Таблица13.C" style:family="table-column">
      <style:table-column-properties style:column-width="16.173cm"/>
    </style:style>
    <style:style style:name="Таблица13.D" style:family="table-column">
      <style:table-column-properties style:column-width="0.173cm"/>
    </style:style>
    <style:style style:name="Таблица13.1" style:family="table-row">
      <style:table-row-properties style:min-row-height="0.425cm" fo:keep-together="always"/>
    </style:style>
    <style:style style:name="Таблица13.A1" style:family="table-cell">
      <style:table-cell-properties style:vertical-align="" fo:padding-left="0.191cm" fo:padding-right="0.191cm" fo:padding-top="0cm" fo:padding-bottom="0cm" fo:border-left="1pt solid #000001" fo:border-right="none" fo:border-top="0.25pt solid #000001" fo:border-bottom="0.25pt solid #000001"/>
    </style:style>
    <style:style style:name="Таблица13.C1" style:family="table-cell">
      <style:table-cell-properties style:vertical-align="" fo:padding-left="0.191cm" fo:padding-right="0.191cm" fo:padding-top="0cm" fo:padding-bottom="0cm" fo:border-left="0.25pt solid #000001" fo:border-right="0.25pt solid #000001" fo:border-top="0.25pt solid #000001" fo:border-bottom="0.75pt solid #000001"/>
    </style:style>
    <style:style style:name="Таблица13.B2" style:family="table-cell">
      <style:table-cell-properties style:vertical-align="" fo:padding-left="0.191cm" fo:padding-right="0.191cm" fo:padding-top="0cm" fo:padding-bottom="0cm" fo:border-left="0.25pt solid #000001" fo:border-right="0.25pt solid #000001" fo:border-top="0.75pt solid #000001" fo:border-bottom="0.75pt solid #000001"/>
    </style:style>
    <style:style style:name="Таблица13.B7" style:family="table-cell">
      <style:table-cell-properties style:vertical-align="" fo:padding-left="0.191cm" fo:padding-right="0.191cm" fo:padding-top="0cm" fo:padding-bottom="0cm" fo:border-left="0.25pt solid #000001" fo:border-right="0.25pt solid #000001" fo:border-top="0.75pt solid #000001" fo:border-bottom="0.25pt solid #000001"/>
    </style:style>
    <style:style style:name="Таблица14" style:family="table">
      <style:table-properties style:width="17.309cm" fo:margin-left="-0.191cm" table:align="left" style:writing-mode="lr-tb"/>
    </style:style>
    <style:style style:name="Таблица14.A" style:family="table-column">
      <style:table-column-properties style:column-width="4.796cm"/>
    </style:style>
    <style:style style:name="Таблица14.B" style:family="table-column">
      <style:table-column-properties style:column-width="9.636cm"/>
    </style:style>
    <style:style style:name="Таблица14.C" style:family="table-column">
      <style:table-column-properties style:column-width="0.055cm"/>
    </style:style>
    <style:style style:name="Таблица14.D" style:family="table-column">
      <style:table-column-properties style:column-width="2.646cm"/>
    </style:style>
    <style:style style:name="Таблица14.E" style:family="table-column">
      <style:table-column-properties style:column-width="0.176cm"/>
    </style:style>
    <style:style style:name="Таблица14.1" style:family="table-row">
      <style:table-row-properties style:min-row-height="0.497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4.3" style:family="table-row">
      <style:table-row-properties fo:keep-together="auto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fo:keep-together="auto"/>
    </style:style>
    <style:style style:name="Таблица15" style:family="table">
      <style:table-properties style:width="17.306cm" fo:margin-left="-0.191cm" table:align="left" style:writing-mode="lr-tb"/>
    </style:style>
    <style:style style:name="Таблица15.A" style:family="table-column">
      <style:table-column-properties style:column-width="0.265cm"/>
    </style:style>
    <style:style style:name="Таблица15.B" style:family="table-column">
      <style:table-column-properties style:column-width="0.064cm"/>
    </style:style>
    <style:style style:name="Таблица15.C" style:family="table-column">
      <style:table-column-properties style:column-width="4.336cm"/>
    </style:style>
    <style:style style:name="Таблица15.D" style:family="table-column">
      <style:table-column-properties style:column-width="0.104cm"/>
    </style:style>
    <style:style style:name="Таблица15.E" style:family="table-column">
      <style:table-column-properties style:column-width="10.971cm"/>
    </style:style>
    <style:style style:name="Таблица15.F" style:family="table-column">
      <style:table-column-properties style:column-width="0.071cm"/>
    </style:style>
    <style:style style:name="Таблица15.G" style:family="table-column">
      <style:table-column-properties style:column-width="1.323cm"/>
    </style:style>
    <style:style style:name="Таблица15.H" style:family="table-column">
      <style:table-column-properties style:column-width="0.173cm"/>
    </style:style>
    <style:style style:name="Таблица15.1" style:family="table-row">
      <style:table-row-properties style:min-row-height="0.501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6" style:family="table">
      <style:table-properties style:width="17.306cm" fo:margin-left="-0.191cm" table:align="left" style:writing-mode="lr-tb"/>
    </style:style>
    <style:style style:name="Таблица16.A" style:family="table-column">
      <style:table-column-properties style:column-width="10.749cm"/>
    </style:style>
    <style:style style:name="Таблица16.B" style:family="table-column">
      <style:table-column-properties style:column-width="0.067cm"/>
    </style:style>
    <style:style style:name="Таблица16.C" style:family="table-column">
      <style:table-column-properties style:column-width="6.316cm"/>
    </style:style>
    <style:style style:name="Таблица16.D" style:family="table-column">
      <style:table-column-properties style:column-width="0.17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7" style:family="table">
      <style:table-properties style:width="17.306cm" fo:margin-left="-0.191cm" table:align="left" style:writing-mode="lr-tb"/>
    </style:style>
    <style:style style:name="Таблица17.A" style:family="table-column">
      <style:table-column-properties style:column-width="0.893cm"/>
    </style:style>
    <style:style style:name="Таблица17.B" style:family="table-column">
      <style:table-column-properties style:column-width="16.24cm"/>
    </style:style>
    <style:style style:name="Таблица17.C" style:family="table-column">
      <style:table-column-properties style:column-width="0.173cm"/>
    </style:style>
    <style:style style:name="Таблица17.1" style:family="table-row">
      <style:table-row-properties style:min-row-height="0.425cm" fo:keep-together="always"/>
    </style:style>
    <style:style style:name="Таблица17.A1" style:family="table-cell">
      <style:table-cell-properties style:vertical-align="" fo:padding-left="0.191cm" fo:padding-right="0.191cm" fo:padding-top="0cm" fo:padding-bottom="0cm" fo:border-left="1pt solid #000001" fo:border-right="none" fo:border-top="0.25pt solid #000001" fo:border-bottom="0.25pt solid #000001"/>
    </style:style>
    <style:style style:name="Таблица17.B1" style:family="table-cell">
      <style:table-cell-properties style:vertical-align="" fo:padding-left="0.191cm" fo:padding-right="0.191cm" fo:padding-top="0cm" fo:padding-bottom="0cm" fo:border="0.25pt solid #000001"/>
    </style:style>
    <style:style style:name="Таблица18" style:family="table">
      <style:table-properties style:width="17.306cm" fo:margin-left="-0.191cm" table:align="left" style:writing-mode="lr-tb"/>
    </style:style>
    <style:style style:name="Таблица18.A" style:family="table-column">
      <style:table-column-properties style:column-width="0.728cm"/>
    </style:style>
    <style:style style:name="Таблица18.B" style:family="table-column">
      <style:table-column-properties style:column-width="5.092cm"/>
    </style:style>
    <style:style style:name="Таблица18.C" style:family="table-column">
      <style:table-column-properties style:column-width="10.469cm"/>
    </style:style>
    <style:style style:name="Таблица18.D" style:family="table-column">
      <style:table-column-properties style:column-width="0.049cm"/>
    </style:style>
    <style:style style:name="Таблица18.E" style:family="table-column">
      <style:table-column-properties style:column-width="0.794cm"/>
    </style:style>
    <style:style style:name="Таблица18.F" style:family="table-column">
      <style:table-column-properties style:column-width="0.173cm"/>
    </style:style>
    <style:style style:name="Таблица18.1" style:family="table-row">
      <style:table-row-properties fo:keep-together="always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9" style:family="table">
      <style:table-properties style:width="17.306cm" fo:margin-left="-0.191cm" table:align="left" style:writing-mode="lr-tb"/>
    </style:style>
    <style:style style:name="Таблица19.A" style:family="table-column">
      <style:table-column-properties style:column-width="10.783cm"/>
    </style:style>
    <style:style style:name="Таблица19.B" style:family="table-column">
      <style:table-column-properties style:column-width="6.316cm"/>
    </style:style>
    <style:style style:name="Таблица19.C" style:family="table-column">
      <style:table-column-properties style:column-width="0.206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0" style:family="table">
      <style:table-properties style:width="17.306cm" fo:margin-left="-0.191cm" table:align="left" style:writing-mode="lr-tb"/>
    </style:style>
    <style:style style:name="Таблица20.A" style:family="table-column">
      <style:table-column-properties style:column-width="0.893cm"/>
    </style:style>
    <style:style style:name="Таблица20.B" style:family="table-column">
      <style:table-column-properties style:column-width="16.24cm"/>
    </style:style>
    <style:style style:name="Таблица20.C" style:family="table-column">
      <style:table-column-properties style:column-width="0.173cm"/>
    </style:style>
    <style:style style:name="Таблица20.1" style:family="table-row">
      <style:table-row-properties style:min-row-height="0.425cm" fo:keep-together="always"/>
    </style:style>
    <style:style style:name="Таблица20.A1" style:family="table-cell">
      <style:table-cell-properties style:vertical-align="" fo:padding-left="0.191cm" fo:padding-right="0.191cm" fo:padding-top="0cm" fo:padding-bottom="0cm" fo:border-left="1pt solid #000001" fo:border-right="none" fo:border-top="0.25pt solid #000001" fo:border-bottom="0.25pt solid #000001"/>
    </style:style>
    <style:style style:name="Таблица20.B1" style:family="table-cell">
      <style:table-cell-properties style:vertical-align="" fo:padding-left="0.191cm" fo:padding-right="0.191cm" fo:padding-top="0cm" fo:padding-bottom="0cm" fo:border="0.25pt solid #000001"/>
    </style:style>
    <style:style style:name="Таблица21" style:family="table">
      <style:table-properties style:width="17.306cm" fo:margin-left="-0.191cm" table:align="left" style:writing-mode="lr-tb"/>
    </style:style>
    <style:style style:name="Таблица21.A" style:family="table-column">
      <style:table-column-properties style:column-width="0.728cm"/>
    </style:style>
    <style:style style:name="Таблица21.B" style:family="table-column">
      <style:table-column-properties style:column-width="5.092cm"/>
    </style:style>
    <style:style style:name="Таблица21.C" style:family="table-column">
      <style:table-column-properties style:column-width="10.485cm"/>
    </style:style>
    <style:style style:name="Таблица21.D" style:family="table-column">
      <style:table-column-properties style:column-width="0.827cm"/>
    </style:style>
    <style:style style:name="Таблица21.E" style:family="table-column">
      <style:table-column-properties style:column-width="0.173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2" style:family="table">
      <style:table-properties style:width="17.306cm" fo:margin-left="-0.191cm" table:align="left" style:writing-mode="lr-tb"/>
    </style:style>
    <style:style style:name="Таблица22.A" style:family="table-column">
      <style:table-column-properties style:column-width="10.583cm"/>
    </style:style>
    <style:style style:name="Таблица22.B" style:family="table-column">
      <style:table-column-properties style:column-width="6.549cm"/>
    </style:style>
    <style:style style:name="Таблица22.C" style:family="table-column">
      <style:table-column-properties style:column-width="0.17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3" style:family="table">
      <style:table-properties style:width="17.309cm" fo:margin-left="-0.191cm" table:align="left" style:writing-mode="lr-tb"/>
    </style:style>
    <style:style style:name="Таблица23.A" style:family="table-column">
      <style:table-column-properties style:column-width="4.068cm"/>
    </style:style>
    <style:style style:name="Таблица23.B" style:family="table-column">
      <style:table-column-properties style:column-width="10.552cm"/>
    </style:style>
    <style:style style:name="Таблица23.C" style:family="table-column">
      <style:table-column-properties style:column-width="2.514cm"/>
    </style:style>
    <style:style style:name="Таблица23.D" style:family="table-column">
      <style:table-column-properties style:column-width="0.17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cm"/>
          <style:tab-stop style:position="1.3cm"/>
        </style:tab-stops>
      </style:paragraph-properties>
      <style:text-properties fo:font-size="11pt" officeooo:paragraph-rsid="0010e598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cm"/>
          <style:tab-stop style:position="1.3cm"/>
        </style:tab-stops>
      </style:paragraph-properties>
      <style:text-properties officeooo:paragraph-rsid="0010e598"/>
    </style:style>
    <style:style style:name="P5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officeooo:paragraph-rsid="0010e598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10e598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officeooo:paragraph-rsid="0010e598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10e598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fo:font-style="italic" officeooo:paragraph-rsid="0010e598" style:letter-kerning="true" style:font-size-asian="11pt" style:language-asian="ru" style:country-asian="RU" style:font-style-asian="italic" style:font-name-complex="Mangal3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fo:font-style="italic" officeooo:paragraph-rsid="0010e598" style:letter-kerning="true" style:font-size-asian="11pt" style:language-asian="ru" style:country-asian="RU" style:font-style-asian="italic" style:font-name-complex="Mangal3" style:font-size-complex="12pt" style:language-complex="hi" style:country-complex="IN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ru" fo:country="RU" officeooo:paragraph-rsid="0010e598" style:letter-kerning="true" style:font-size-asian="12pt" style:language-asian="zh" style:country-asian="CN" style:font-name-complex="Mangal3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0e598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officeooo:paragraph-rsid="0010e598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officeooo:paragraph-rsid="0010e598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keep-with-next="always" style:vertical-align="auto"/>
      <style:text-properties officeooo:paragraph-rsid="0010e598"/>
    </style:style>
    <style:style style:name="P23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10e598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1.249cm" style:auto-text-indent="false" style:vertical-align="auto"/>
      <style:text-properties officeooo:paragraph-rsid="0010e598"/>
    </style:style>
    <style:style style:name="P25" style:family="paragraph" style:parent-style-name="Standard">
      <style:paragraph-properties fo:margin-left="0cm" fo:margin-right="0.076cm" fo:text-align="justify" style:justify-single-word="false" fo:orphans="2" fo:widows="2" fo:text-indent="1.251cm" style:auto-text-indent="false" style:vertical-align="auto">
        <style:tab-stops>
          <style:tab-stop style:position="0.25cm"/>
          <style:tab-stop style:position="1.3cm"/>
        </style:tab-stops>
      </style:paragraph-properties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26" style:family="paragraph" style:parent-style-name="Standard">
      <style:paragraph-properties fo:margin-left="0cm" fo:margin-right="0.076cm" fo:text-align="justify" style:justify-single-word="false" fo:orphans="2" fo:widows="2" fo:text-indent="1.251cm" style:auto-text-indent="false" style:vertical-align="auto">
        <style:tab-stops>
          <style:tab-stop style:position="0.25cm"/>
          <style:tab-stop style:position="1.3cm"/>
        </style:tab-stops>
      </style:paragraph-properties>
      <style:text-properties officeooo:paragraph-rsid="0010e598"/>
    </style:style>
    <style:style style:name="P27" style:family="paragraph" style:parent-style-name="Standard">
      <style:paragraph-properties fo:margin-left="2.064cm" fo:margin-right="0cm" fo:text-align="start" style:justify-single-word="false" fo:orphans="2" fo:widows="2" fo:text-indent="-2.064cm" style:auto-text-indent="false" style:vertical-align="auto">
        <style:tab-stops>
          <style:tab-stop style:position="4.128cm"/>
        </style:tab-stops>
      </style:paragraph-properties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28" style:family="paragraph" style:parent-style-name="Основной_20_текст_20_с_20_отступом_20_31">
      <style:paragraph-properties fo:margin-left="-2.54cm" fo:margin-right="2.219cm" fo:line-height="150%" fo:text-align="start" style:justify-single-word="false" fo:orphans="2" fo:widows="2" fo:text-indent="1.501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fo:font-size="12pt" fo:font-weight="bold" officeooo:paragraph-rsid="0010e598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style:text-underline-style="solid" style:text-underline-width="auto" style:text-underline-color="#000000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style:text-underline-style="solid" style:text-underline-width="auto" style:text-underline-color="#000000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style:text-underline-style="solid" style:text-underline-width="auto" style:text-underline-color="#000000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style:text-underline-style="solid" style:text-underline-width="auto" style:text-underline-color="#000000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fo:color="#000000" style:font-name="Times New Roman1" fo:font-size="11pt" fo:language="ru" fo:country="RU" fo:font-weight="bold" officeooo:paragraph-rsid="0010e598" style:letter-kerning="true" style:font-size-asian="11pt" style:language-asian="ru" style:country-asian="RU" style:font-weight-asian="bold" style:font-name-complex="Mangal3" style:font-size-complex="12pt" style:language-complex="hi" style:country-complex="IN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1pt" fo:language="en" fo:country="US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1.249cm" style:auto-text-indent="false" style:vertical-align="auto"/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43" style:family="paragraph" style:parent-style-name="Standard" style:list-style-name="WWNum2">
      <style:paragraph-properties fo:margin-left="1.27cm" fo:margin-right="0cm" fo:text-align="start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44" style:family="paragraph" style:parent-style-name="Standard">
      <style:paragraph-properties fo:margin-left="2.064cm" fo:margin-right="0cm" fo:text-align="start" style:justify-single-word="false" fo:orphans="2" fo:widows="2" fo:text-indent="-2.064cm" style:auto-text-indent="false" style:vertical-align="auto">
        <style:tab-stops>
          <style:tab-stop style:position="4.128cm"/>
        </style:tab-stops>
      </style:paragraph-properties>
      <style:text-properties fo:color="#000000" style:font-name="Times New Roman1" fo:font-size="11pt" fo:language="ru" fo:country="RU" officeooo:paragraph-rsid="0010e598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P45" style:family="paragraph" style:parent-style-name="Heading_20_1" style:list-style-name="WWNum1">
      <style:paragraph-properties fo:margin-left="0cm" fo:margin-right="0cm" fo:margin-top="0.423cm" fo:margin-bottom="0.212cm" style:contextual-spacing="false" fo:text-align="justify" style:justify-single-word="false" fo:orphans="0" fo:widows="0" fo:text-indent="0cm" style:auto-text-indent="false" fo:keep-with-next="always" style:vertical-align="auto">
        <style:tab-stops/>
      </style:paragraph-properties>
      <style:text-properties style:font-name="Times New Roman1" fo:font-size="11pt" fo:language="ru" fo:country="RU" fo:font-weight="normal" officeooo:paragraph-rsid="0010e598" style:font-size-asian="11pt" style:language-asian="ru" style:country-asian="RU" style:font-weight-asian="normal" style:font-name-complex="Mangal3" style:font-size-complex="14pt" style:language-complex="ar" style:country-complex="SA"/>
    </style:style>
    <style:style style:name="P46" style:family="paragraph" style:parent-style-name="Heading_20_1" style:list-style-name="WWNum1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>
        <style:tab-stops/>
      </style:paragraph-properties>
      <style:text-properties style:font-name="Times New Roman1" fo:font-size="11pt" fo:language="ru" fo:country="RU" fo:font-weight="normal" officeooo:paragraph-rsid="0010e598" style:font-size-asian="11pt" style:language-asian="ru" style:country-asian="RU" style:font-weight-asian="normal" style:font-name-complex="Mangal3" style:font-size-complex="14pt" style:language-complex="ar" style:country-complex="SA"/>
    </style:style>
    <style:style style:name="P47" style:family="paragraph" style:parent-style-name="Heading_20_1" style:list-style-name="WWNum1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>
        <style:tab-stops/>
      </style:paragraph-properties>
      <style:text-properties style:font-name="Arial1" fo:font-size="10pt" fo:language="ru" fo:country="RU" fo:font-weight="bold" officeooo:paragraph-rsid="0010e598" style:font-size-asian="10pt" style:language-asian="ru" style:country-asian="RU" style:font-weight-asian="bold" style:font-name-complex="Mangal3" style:font-size-complex="14pt" style:language-complex="ar" style:country-complex="SA"/>
    </style:style>
    <style:style style:name="P48" style:family="paragraph" style:parent-style-name="Heading_20_5" style:master-page-name="Standard">
      <style:paragraph-properties fo:line-height="150%" fo:text-align="center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4" style:family="text">
      <style:text-properties fo:color="#000000" style:font-name="Times New Roman1" fo:font-size="11pt" fo:language="ru" fo:country="RU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T5" style:family="text">
      <style:text-properties fo:color="#000000" style:font-name="Times New Roman1" fo:font-size="11pt" fo:language="ru" fo:country="RU" officeooo:rsid="00086a42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T6" style:family="text">
      <style:text-properties fo:color="#000000" style:font-name="Times New Roman1" fo:font-size="11pt" fo:language="ru" fo:country="RU" style:text-underline-style="solid" style:text-underline-width="auto" style:text-underline-color="#000000" style:letter-kerning="true" style:font-size-asian="11pt" style:language-asian="ru" style:country-asian="RU" style:font-name-complex="Mangal3" style:font-size-complex="12pt" style:language-complex="hi" style:country-complex="IN"/>
    </style:style>
    <style:style style:name="T7" style:family="text">
      <style:text-properties fo:color="#000000" style:font-name="Times New Roman" fo:font-size="11pt" fo:language="ru" fo:country="RU" style:letter-kerning="true" style:font-size-asian="11pt" style:language-asian="ru" style:country-asian="RU" style:font-name-complex="Times New Roman" style:font-size-complex="11pt" style:language-complex="hi" style:country-complex="IN" style:font-weight-complex="bold"/>
    </style:style>
    <style:style style:name="T8" style:family="text">
      <style:text-properties fo:color="#000000" style:font-name="Times New Roman" fo:font-size="10.5pt" fo:language="ru" fo:country="RU" style:letter-kerning="true" style:font-size-asian="10.5pt" style:language-asian="ru" style:country-asian="RU" style:font-name-complex="Times New Roman" style:font-size-complex="10.5pt" style:language-complex="hi" style:country-complex="IN" style:font-weight-complex="bold"/>
    </style:style>
    <style:style style:name="T9" style:family="text">
      <style:text-properties officeooo:rsid="00086a42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5">ОТЧЁТ <text:s/>ОБ ИТОГАХ ГОЛОСОВАНИЯ</text:h>
      <text:p text:style-name="P5">НА ГОДОВОМ <text:s/>ОБЩЕМ СОБРАНИИ АКЦИОНЕРОВ </text:p>
      <text:p text:style-name="P6">Акционерного общества Вычислительный Центр "Инкомус"</text:p>
      <text:p text:style-name="P18"><text:span text:style-name="T6">Полное фирменное наименование общества: </text:span><text:span text:style-name="T4">Акционерное общество Вычислительный центр "Инкомус" <text:s text:c="3"/></text:span></text:p>
      <text:p text:style-name="P19"><text:span text:style-name="T6">Место нахождения общества:</text:span><text:span text:style-name="T4"> <text:s text:c="2"/>Российская Федерация, 614000, г.Пермь. ул.Ленина, 49 <text:s/>А <text:s text:c="3"/></text:span></text:p>
      <text:p text:style-name="P19"><text:span text:style-name="T6">Место проведения общего собрания акционеров:</text:span><text:span text:style-name="T4"> РФ, 614000, г.Пермь. ул.Ленина, 49 А <text:s text:c="3"/></text:span></text:p>
      <text:p text:style-name="P19"><text:span text:style-name="T6">Вид общего собрания акционеров: <text:s/></text:span><text:span text:style-name="T4">Годовое <text:s text:c="2"/></text:span></text:p>
      <text:p text:style-name="P18"><text:span text:style-name="T6">Форма проведения общего собрания акционеров: </text:span><text:span text:style-name="T4">Собрание <text:s text:c="4"/></text:span></text:p>
      <text:p text:style-name="P18"><text:span text:style-name="T6">Дата проведения общего собрания акционеров: </text:span><text:span text:style-name="T4">14.06.2016 <text:s text:c="4"/></text:span></text:p>
      <text:p text:style-name="P22"><text:span text:style-name="T6">Время начала регистрации лиц, имевших право на участие в общем собрании (время местное):</text:span><text:bookmark-start text:name="Соб_РегВремяНач"/><text:span text:style-name="T6"> </text:span><text:span text:style-name="T4">10:30</text:span><text:bookmark-end text:name="Соб_РегВремяНач"/><text:span text:style-name="T4"> <text:s text:c="4"/></text:span></text:p>
      <text:p text:style-name="P22"><text:span text:style-name="T6">Время окончания регистрации лиц, имевших право на участие в общем собрании (время местное):</text:span><text:bookmark-start text:name="Соб_РегВремяКон"/><text:span text:style-name="T6"> 11</text:span><text:span text:style-name="T4">:35</text:span><text:bookmark-end text:name="Соб_РегВремяКон"/><text:span text:style-name="T4"> <text:s text:c="5"/></text:span></text:p>
      <text:p text:style-name="P22"><text:span text:style-name="T6">Время открытия общего собрания (время местное):</text:span><text:bookmark-start text:name="Соб_ПроведВремяНач"/><text:span text:style-name="T4">11:00</text:span><text:bookmark-end text:name="Соб_ПроведВремяНач"/><text:span text:style-name="T4"> <text:s text:c="5"/></text:span></text:p>
      <text:p text:style-name="P22"><text:span text:style-name="T6">Время закрытия общего собрания (время местное):</text:span><text:bookmark-start text:name="Соб_ПроведВремяКон"/><text:span text:style-name="T6"> 11</text:span><text:span text:style-name="T4">:55</text:span><text:bookmark-end text:name="Соб_ПроведВремяКон"/><text:span text:style-name="T4"> <text:s text:c="4"/></text:span><text:span text:style-name="T6"><text:s/></text:span></text:p>
      <text:p text:style-name="P22"><text:bookmark text:name="Соб_ФормаЗаоч_ОбрамВырез"/><text:span text:style-name="T6">Время начала подсчета <text:s/>голосов (время местное) 11</text:span><text:bookmark-start text:name="Соб_ПодсчетВремяНач"/><text:bookmark text:name="Bookmark"/><text:span text:style-name="T4">:35</text:span><text:bookmark-end text:name="Соб_ПодсчетВремяНач"/><text:span text:style-name="T4"> <text:s text:c="4"/></text:span></text:p>
      <text:p text:style-name="P29">Повестка дня общего собрания и результаты регистрации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Текст вопроса</text:p>
          </table:table-cell>
          <table:table-cell table:style-name="Таблица1.A1" office:value-type="string">
            <text:p text:style-name="P14">Число голосов, которыми обладали лица, включенные в список лиц, имеющих право на участие в общем собрании</text:p>
          </table:table-cell>
          <table:table-cell table:style-name="Таблица1.A1" office:value-type="string">
            <text:p text:style-name="P14">Число голосов, которыми обладали лица, принявшие участие в общем собрании</text:p>
          </table:table-cell>
          <table:table-cell table:style-name="Таблица1.A1" office:value-type="string">
            <text:p text:style-name="P14">Наличие кворума по вопросам повестки дня</text:p>
          </table:table-cell>
        </table:table-row>
        <table:table-row table:style-name="Таблица1.1">
          <table:table-cell table:style-name="Таблица1.A2" office:value-type="string">
            <text:p text:style-name="P40"><text:bookmark text:name="Таблица_ПД"/>1</text:p>
          </table:table-cell>
          <table:table-cell table:style-name="Таблица1.A2" office:value-type="string">
            <text:p text:style-name="P40">2</text:p>
          </table:table-cell>
          <table:table-cell table:style-name="Таблица1.A2" office:value-type="string">
            <text:p text:style-name="P40">3</text:p>
          </table:table-cell>
          <table:table-cell table:style-name="Таблица1.A2" office:value-type="string">
            <text:p text:style-name="P40">4</text:p>
          </table:table-cell>
          <table:table-cell table:style-name="Таблица1.A2" office:value-type="string">
            <text:p text:style-name="P40">5</text:p>
          </table:table-cell>
        </table:table-row>
        <table:table-row table:style-name="Таблица1.1"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ОПРЕДЕЛЕНИЕ ПОРЯДКА ВЕДЕНИЯ ГОДОВОГО ОБЩЕГО <text:s/>СОБРАНИЯ АКЦИОНЕРОВ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0">УТВЕРЖДЕНИЕ ГОДОВОГО ОТЧЕТА ОБЩЕСТВА за 2015 год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0">УТВЕРЖДЕНИЕ ГОДОВОЙ БУХГАЛТЕРСКОЙ ОТЧЕТНОСТИ ОБЩЕСТВА за 2015 год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20">УТВЕРЖДЕНИЕ ПОРЯДКА РАСПРЕДЕЛЕНИЯ ПРИБЫЛИ ОБЩЕСТВА ПО РЕЗУЛЬТАТАМ 2015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18"><text:span text:style-name="T4">ИЗБРАНИЕ ГЕНЕРАЛЬНОГО </text:span><text:soft-page-break/><text:span text:style-name="T4">ДИРЕКТОРА ОБЩЕСТВА </text:span>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18"><text:span text:style-name="T4">90.8476 % </text:span><text:soft-page-break/><text:span text:style-name="T4">(Имеется)</text:span></text:p>
          </table:table-cell>
        </table:table-row>
        <table:table-row table:style-name="Таблица1.1"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20">ИЗБРАНИЕ ЧЛЕНОВ СОВЕТА ДИРЕКТОРОВ ОБЩЕСТВА </text:p>
          </table:table-cell>
          <table:table-cell table:style-name="Таблица1.A2" office:value-type="string">
            <text:p text:style-name="P20">749 840</text:p>
          </table:table-cell>
          <table:table-cell table:style-name="Таблица1.A2" office:value-type="string">
            <text:p text:style-name="P20">681 212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7</text:p>
          </table:table-cell>
          <table:table-cell table:style-name="Таблица1.A2" office:value-type="string">
            <text:p text:style-name="P20">ИЗБРАНИЕ ЧЛЕНОВ РЕВИЗИОННОЙ КОМИССИИ ОБЩЕСТВА </text:p>
          </table:table-cell>
          <table:table-cell table:style-name="Таблица1.A2" office:value-type="string">
            <text:p text:style-name="P20">52 990</text:p>
          </table:table-cell>
          <table:table-cell table:style-name="Таблица1.A2" office:value-type="string">
            <text:p text:style-name="P20">43 186 </text:p>
          </table:table-cell>
          <table:table-cell table:style-name="Таблица1.A2" office:value-type="string">
            <text:p text:style-name="P20">81.4984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8</text:p>
          </table:table-cell>
          <table:table-cell table:style-name="Таблица1.A2" office:value-type="string">
            <text:p text:style-name="P20">ИЗБРАНИЕ ЧЛЕНОВ <text:s/>СЧЕТНОЙ КОМИССИИ ОБЩЕСТВА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  <table:table-row table:style-name="Таблица1.1"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20">УТВЕРЖДЕНИЕ АУДИТОРА ОБЩЕСТВА </text:p>
          </table:table-cell>
          <table:table-cell table:style-name="Таблица1.A2" office:value-type="string">
            <text:p text:style-name="P20">107 120</text:p>
          </table:table-cell>
          <table:table-cell table:style-name="Таблица1.A2" office:value-type="string">
            <text:p text:style-name="P20">97 316 </text:p>
          </table:table-cell>
          <table:table-cell table:style-name="Таблица1.A2" office:value-type="string">
            <text:p text:style-name="P20">90.8476 % (Имеется)</text:p>
          </table:table-cell>
        </table:table-row>
      </table:table>
      <text:p text:style-name="P11"/>
      <text:p text:style-name="P41">Обществом выпущено и размещено:</text:p>
      <text:list xml:id="list35307188" text:style-name="WWNum2">
        <text:list-header>
          <text:p text:style-name="P43">обыкновенных акций <text:tab/>- 107 120</text:p>
        </text:list-header>
      </text:list>
      <text:p text:style-name="P24"><text:span text:style-name="T4">В список лиц, имеющих право на участие в общем собрании по состоянию реестра акционеров на13.05.2016 г. включено </text:span><text:bookmark-start text:name="Соб_ЗЛВсего"/><text:span text:style-name="T4">30</text:span><text:bookmark-end text:name="Соб_ЗЛВсего"/><text:span text:style-name="T4"> акционеров, обладающих в совокупности </text:span><text:bookmark-start text:name="Соб_АкцВсего"/><text:span text:style-name="T4">107 120</text:span><text:bookmark-end text:name="Соб_АкцВсего"/><text:span text:style-name="T4"> (</text:span><text:bookmark-start text:name="Соб_АкцВсего_Пр"/><text:span text:style-name="T4">Сто семь тысяч сто двадцать</text:span><text:bookmark-end text:name="Соб_АкцВсего_Пр"/><text:span text:style-name="T4">)акциями Общества, из них обыкновенных </text:span><text:bookmark-start text:name="Соб_АкцВсегоАО"/><text:span text:style-name="T4">107 120</text:span><text:bookmark-end text:name="Соб_АкцВсегоАО"/><text:span text:style-name="T4"> <text:s/>(</text:span><text:bookmark-start text:name="Соб_АкцВсегоАО_Пр"/><text:span text:style-name="T4">Сто семь тысяч сто двадцать</text:span><text:bookmark-end text:name="Соб_АкцВсегоАО_Пр"/><text:span text:style-name="T4">) акций.</text:span></text:p>
      <text:p text:style-name="P25"/>
      <text:p text:style-name="P26"><text:span text:style-name="T4">К определению кворума приняты </text:span><text:bookmark-start text:name="Соб_АкцКворум"/><text:span text:style-name="T4">107 120</text:span><text:bookmark-end text:name="Соб_АкцКворум"/><text:span text:style-name="T4"> (</text:span><text:bookmark-start text:name="Соб_АкцКворум_Пр"/><text:span text:style-name="T4">Сто семь тысяч сто двадцать</text:span><text:bookmark-end text:name="Соб_АкцКворум_Пр"/><text:span text:style-name="T4">) <text:s/>штук голосующих акций Общества, в том числе обыкновенных акций </text:span><text:bookmark-start text:name="Соб_АкцКворумАО"/><text:span text:style-name="T4">107 120</text:span><text:bookmark-end text:name="Соб_АкцКворумАО"/><text:span text:style-name="T4"> (</text:span><text:bookmark-start text:name="Соб_АкцКворумАО_Пр"/><text:span text:style-name="T4">Сто семь тысяч сто двадцать</text:span><text:bookmark-end text:name="Соб_АкцКворумАО_Пр"/><text:span text:style-name="T4">), предоставляющих право голоса по всем вопросам компетенции общего собрания.</text:span></text:p>
      <text:p text:style-name="P24"><text:span text:style-name="T4">В собрании <text:s/>приняли участие <text:s/></text:span><text:bookmark-start text:name="Соб_ЗЛЗарег"/><text:span text:style-name="T4">17</text:span><text:bookmark-end text:name="Соб_ЗЛЗарег"/><text:span text:style-name="T4"> акционеров (и их уполномоченных представителей), обладающих в совокупности</text:span><text:bookmark-start text:name="Соб_АкцЗарег"/><text:span text:style-name="T4"> 97 316</text:span><text:bookmark-end text:name="Соб_АкцЗарег"/><text:span text:style-name="T4"> голосующими акциями, что составляет </text:span><text:bookmark-start text:name="Соб_ПроцАкцЗарег"/><text:span text:style-name="T4">90.8476</text:span><text:bookmark-end text:name="Соб_ПроцАкцЗарег"/><text:span text:style-name="T4"> % от общего числа голосующих акций Общества, принятых к определению кворума.</text:span></text:p>
      <text:p text:style-name="P42">В соответствии с п.1 ст.58 ФЗ «Об акционерных обществах» № 208-ФЗ от 26.12.1995 г., собрание правомочно, если в нем приняли участие акционеры, обладающие в совокупности более чем половиной голосов размещенных голосующих акций Общества.</text:p>
      <text:p text:style-name="P24"><text:span text:style-name="T4">На момент открытия собрания </text:span><text:bookmark-start text:name="Соб_КворумТекстФ"/><text:span text:style-name="T4">Кворум имеется по всем вопросам</text:span><text:bookmark-end text:name="Соб_КворумТекстФ"/><text:span text:style-name="T4">.</text:span></text:p>
      <text:p text:style-name="P24"><text:span text:style-name="T4">Всего сдано бюллетеней </text:span><text:bookmark-start text:name="Соб_БюлСдано"/><text:span text:style-name="T4">1</text:span><text:bookmark-end text:name="Соб_БюлСдано"/><text:span text:style-name="T4">46.</text:span></text:p>
      <text:p text:style-name="P13"/>
      <text:p text:style-name="P37">Вопрос повестки дня № 1. ОПРЕДЕЛЕНИЕ ПОРЯДКА ВЕДЕНИЯ ГОДОВОГО ОБЩЕГО <text:s/>СОБРАНИЯ АКЦИОНЕРОВ</text:p>
      <text:p text:style-name="P15"><text:bookmark text:name="В001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1_ФормОгранич"/>По данному вопросу повестки дн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3"><text:bookmark text:name="В001_ГолВсегоСписок_Пр"/><text:bookmark text:name="В001_ГолВсегоСписок"/><text:bookmark text:name="В001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covered-table-cell/>
          <table:table-cell table:style-name="Таблица2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3"><text:bookmark text:name="В001_ГолВсегоКворум_Пр"/><text:bookmark text:name="В001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2.A1" table:number-columns-spanned="3" office:value-type="string">
            <text:p text:style-name="P14">107 120(100%)Сто семь тысяч сто двадцат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<text:bookmark text:name="В001_ГолЗарегУчит_Пр"/><text:bookmark text:name="В001_ПроцГолЗарег"/><text:bookmark text:name="В001_ГолЗарегУчит"/><text:bookmark text:name="В001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2.A1" table:number-columns-spanned="3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<text:bookmark text:name="В001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2.A1" table:number-columns-spanned="3" office:value-type="string">
            <text:p text:style-name="P14">Имеетс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<text:bookmark text:name="В001_ГолСданоУчит_Пр"/><text:bookmark text:name="В001_ГолСданоУчит"/><text:bookmark text:name="В001_БюлСданоУчит"/>В счетную комиссию поступило 17 бюллетеней акционеров, обладающих в совокупности <text:s/>голосами </text:p>
          </table:table-cell>
          <table:table-cell table:style-name="Таблица2.A1" table:number-columns-spanned="3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<text:bookmark text:name="В001_БюлНеДейст"/>Из них признано недействительными 0 бюллетеней</text:p>
          </table:table-cell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3"><text:soft-page-break/></text:p>
      <text:p text:style-name="P38">Формулировка решения, поставленного на голосование:</text:p>
      <text:p text:style-name="P13">Определить порядок ведения годового общего собрания акционеров. </text:p>
      <text:p text:style-name="P13"/>
      <text:p text:style-name="P13">При подведении итогов по вопросу № 1 <text:s/>голоса распределились следующим образом: <text:s/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14">Вариант голосования</text:p>
          </table:table-cell>
          <table:covered-table-cell/>
          <table:table-cell table:style-name="Таблица3.A1" office:value-type="string">
            <text:p text:style-name="P14">Количество голосов</text:p>
          </table:table-cell>
          <table:table-cell table:style-name="Таблица3.A1" table:number-columns-spanned="2" office:value-type="string">
            <text:p text:style-name="P14">%*</text:p>
          </table:table-cell>
          <table:covered-table-cell/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3"><text:bookmark text:name="В001_ПроцГолЗА"/><text:bookmark text:name="В001_ГолЗА_Пр"/><text:bookmark text:name="В001_ГолЗА"/>ЗА:</text:p>
          </table:table-cell>
          <table:table-cell table:style-name="Таблица3.A1" table:number-columns-spanned="3" office:value-type="string">
            <text:p text:style-name="P14">97 316(Девяносто семь тысяч триста шестнадцать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100.0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bookmark text:name="В001_ПроцГолПР"/><text:bookmark text:name="В001_ГолПР_Пр"/><text:bookmark text:name="В001_ГолПР"/>ПРОТИВ:</text:p>
          </table:table-cell>
          <table:table-cell table:style-name="Таблица3.A1" table:number-columns-spanned="3" office:value-type="string">
            <text:p text:style-name="P14">0(Ноль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0.0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bookmark text:name="В001_ПроцГолВЗ"/><text:bookmark text:name="В001_ГолВЗ_Пр"/><text:bookmark text:name="В001_ГолВЗ"/>ВОЗДЕРЖАЛСЯ: </text:p>
          </table:table-cell>
          <table:table-cell table:style-name="Таблица3.A1" table:number-columns-spanned="3" office:value-type="string">
            <text:p text:style-name="P14">0(Ноль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0.0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<text:bookmark text:name="В001_ПроцГолНД"/><text:bookmark text:name="В001_ГолНД_Пр"/><text:bookmark text:name="В001_ГолНД"/>Не подсчитывалось в связи с признанием бюллетеней недействительными</text:p>
          </table:table-cell>
          <table:table-cell table:style-name="Таблица3.A1" table:number-columns-spanned="3" office:value-type="string">
            <text:p text:style-name="P14">0(Ноль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13"/>
      <text:p text:style-name="P37">Вопрос повестки дня № 2. УТВЕРЖДЕНИЕ ГОДОВОГО ОТЧЕТА ОБЩЕСТВА за 2015 год</text:p>
      <text:p text:style-name="P15"><text:bookmark text:name="В002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2_ФормОгранич"/>По данному вопросу повестки дн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><text:bookmark text:name="В002_ГолВсегоСписок_Пр"/><text:bookmark text:name="В002_ГолВсегоСписок"/><text:bookmark text:name="В002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4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3"><text:bookmark text:name="В002_ГолВсегоКворум_Пр"/><text:bookmark text:name="В002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4.A1" table:number-columns-spanned="2" office:value-type="string">
            <text:p text:style-name="P14">107 120(100%)Сто семь тысяч сто двадцать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<text:bookmark text:name="В002_ГолЗарегУчит_Пр"/><text:bookmark text:name="В002_ПроцГолЗарег"/><text:bookmark text:name="В002_ГолЗарегУчит"/><text:bookmark text:name="В002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4.A1" table:number-columns-spanned="2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<text:bookmark text:name="В002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4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<text:bookmark text:name="В002_ГолСданоУчит_Пр"/><text:bookmark text:name="В002_ГолСданоУчит"/><text:bookmark text:name="В002_БюлСданоУчит"/>В счетную комиссию поступило 17 бюллетеней акционеров, обладающих в совокупности <text:s/>голосами </text:p>
          </table:table-cell>
          <table:table-cell table:style-name="Таблица4.A1" table:number-columns-spanned="2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<text:bookmark text:name="В002_БюлНеДейст"/>Из них признано недействительными 0 бюллетеней</text:p>
          </table:table-cell>
          <table:table-cell table:style-name="Таблица4.A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38">Формулировка решения, поставленного на голосование:</text:p>
      <text:p text:style-name="P13">УТВЕРДИТЬ ГОДОВОЙ ОТЧЕТ АКЦИОНЕРНОГО ОБЩЕСТВА <text:s/>за 2015 год. <text:s text:c="2"/></text:p>
      <text:p text:style-name="P13"/>
      <text:p text:style-name="P13">При подведении итогов по вопросу № 2 <text:s/>голоса распределились следующим образом: <text:s/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Вариант голосования</text:p>
          </table:table-cell>
          <table:table-cell table:style-name="Таблица5.A1" office:value-type="string">
            <text:p text:style-name="P14">Количество голосов</text:p>
          </table:table-cell>
          <table:table-cell table:style-name="Таблица5.A1" office:value-type="string">
            <text:p text:style-name="P14">%*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bookmark text:name="В002_ПроцГолЗА"/><text:bookmark text:name="В002_ГолЗА_Пр"/><text:bookmark text:name="В002_ГолЗА"/>ЗА:</text:p>
          </table:table-cell>
          <table:table-cell table:style-name="Таблица5.A1" office:value-type="string">
            <text:p text:style-name="P14">97 316(Девяносто семь тысяч триста шестнадцать)</text:p>
          </table:table-cell>
          <table:table-cell table:style-name="Таблица5.A1" table:number-columns-spanned="2" office:value-type="string">
            <text:p text:style-name="P14">100.000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3"><text:bookmark text:name="В002_ПроцГолПР"/><text:bookmark text:name="В002_ГолПР_Пр"/><text:bookmark text:name="В002_ГолПР"/>ПРОТИВ:</text:p>
          </table:table-cell>
          <table:table-cell table:style-name="Таблица5.A1" office:value-type="string">
            <text:p text:style-name="P14">0(Ноль)</text:p>
          </table:table-cell>
          <table:table-cell table:style-name="Таблица5.A1" table:number-columns-spanned="2" office:value-type="string">
            <text:p text:style-name="P14">0.000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3"><text:bookmark text:name="В002_ПроцГолВЗ"/><text:bookmark text:name="В002_ГолВЗ_Пр"/><text:bookmark text:name="В002_ГолВЗ"/>ВОЗДЕРЖАЛСЯ: </text:p>
          </table:table-cell>
          <table:table-cell table:style-name="Таблица5.A1" office:value-type="string">
            <text:p text:style-name="P14">0(Ноль)</text:p>
          </table:table-cell>
          <table:table-cell table:style-name="Таблица5.A1" table:number-columns-spanned="2" office:value-type="string">
            <text:p text:style-name="P14">0.000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3"><text:bookmark text:name="В002_ПроцГолНД"/><text:bookmark text:name="В002_ГолНД_Пр"/><text:bookmark text:name="В002_ГолНД"/>Не подсчитывалось в связи с признанием бюллетеней недействительными</text:p>
          </table:table-cell>
          <table:table-cell table:style-name="Таблица5.A1" office:value-type="string">
            <text:p text:style-name="P14">0(Ноль)</text:p>
          </table:table-cell>
          <table:table-cell table:style-name="Таблица5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13"><text:soft-page-break/></text:p>
      <text:p text:style-name="P37">Вопрос повестки дня № 3. УТВЕРЖДЕНИЕ ГОДОВОЙ БУХГАЛТЕРСКОЙ ОТЧЕТНОСТИ ОБЩЕСТВА за 2015 год</text:p>
      <text:p text:style-name="P15"><text:bookmark text:name="В003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3_ФормОгранич"/>По данному вопросу повестки дн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3"><text:bookmark text:name="В003_ГолВсегоСписок_Пр"/><text:bookmark text:name="В003_ГолВсегоСписок"/><text:bookmark text:name="В003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6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3"><text:bookmark text:name="В003_ГолВсегоКворум_Пр"/><text:bookmark text:name="В003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6.A1" table:number-columns-spanned="2" office:value-type="string">
            <text:p text:style-name="P14">107 120(100%)Сто семь тысяч сто двадцать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<text:bookmark text:name="В003_ГолЗарегУчит_Пр"/><text:bookmark text:name="В003_ПроцГолЗарег"/><text:bookmark text:name="В003_ГолЗарегУчит"/><text:bookmark text:name="В003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6.A1" table:number-columns-spanned="2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<text:bookmark text:name="В003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6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<text:bookmark text:name="В003_ГолСданоУчит_Пр"/><text:bookmark text:name="В003_ГолСданоУчит"/><text:bookmark text:name="В003_БюлСданоУчит"/>В счетную комиссию поступило 17 бюллетеней акционеров, обладающих в совокупности <text:s/>голосами </text:p>
          </table:table-cell>
          <table:table-cell table:style-name="Таблица6.A1" table:number-columns-spanned="2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<text:bookmark text:name="В003_БюлНеДейст"/>Из них признано недействительными 0 бюллетеней</text:p>
          </table:table-cell>
          <table:table-cell table:style-name="Таблица6.A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38">Формулировка решения, поставленного на голосование:</text:p>
      <text:p text:style-name="P13">УТВЕРДИТЬ ГОДОВУЮ БУХГАЛТЕРСКУЮ ОТЧЕТНОСТЬ АКЦИОНЕРНОГО ОБЩЕСТВА за 2015 год.</text:p>
      <text:p text:style-name="P13">При подведении итогов по вопросу № 3 <text:s/>голоса распределились следующим образом: <text:s/>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4">Вариант голосования</text:p>
          </table:table-cell>
          <table:table-cell table:style-name="Таблица7.A1" office:value-type="string">
            <text:p text:style-name="P14">Количество голосов</text:p>
          </table:table-cell>
          <table:table-cell table:style-name="Таблица7.A1" table:number-columns-spanned="2" office:value-type="string">
            <text:p text:style-name="P14">%*</text:p>
          </table:table-cell>
          <table:covered-table-cell/>
          <table:table-cell table:style-name="Таблица7.A1" office:value-type="string"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3"><text:bookmark text:name="В003_ПроцГолЗА"/><text:bookmark text:name="В003_ГолЗА_Пр"/><text:bookmark text:name="В003_ГолЗА"/>ЗА:</text:p>
          </table:table-cell>
          <table:table-cell table:style-name="Таблица7.A1" table:number-columns-spanned="2" office:value-type="string">
            <text:p text:style-name="P14">97 316(Девяносто семь тысяч триста шестнадцать)</text:p>
          </table:table-cell>
          <table:covered-table-cell/>
          <table:table-cell table:style-name="Таблица7.A1" table:number-columns-spanned="2" office:value-type="string">
            <text:p text:style-name="P14">100.0000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<text:bookmark text:name="В003_ПроцГолПР"/><text:bookmark text:name="В003_ГолПР_Пр"/><text:bookmark text:name="В003_ГолПР"/>ПРОТИВ:</text:p>
          </table:table-cell>
          <table:table-cell table:style-name="Таблица7.A1" table:number-columns-spanned="2" office:value-type="string">
            <text:p text:style-name="P14">0(Ноль)</text:p>
          </table:table-cell>
          <table:covered-table-cell/>
          <table:table-cell table:style-name="Таблица7.A1" table:number-columns-spanned="2" office:value-type="string">
            <text:p text:style-name="P14">0.0000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<text:bookmark text:name="В003_ПроцГолВЗ"/><text:bookmark text:name="В003_ГолВЗ_Пр"/><text:bookmark text:name="В003_ГолВЗ"/>ВОЗДЕРЖАЛСЯ: </text:p>
          </table:table-cell>
          <table:table-cell table:style-name="Таблица7.A1" table:number-columns-spanned="2" office:value-type="string">
            <text:p text:style-name="P14">0(Ноль)</text:p>
          </table:table-cell>
          <table:covered-table-cell/>
          <table:table-cell table:style-name="Таблица7.A1" table:number-columns-spanned="2" office:value-type="string">
            <text:p text:style-name="P14">0.0000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<text:bookmark text:name="В003_ПроцГолНД"/><text:bookmark text:name="В003_ГолНД_Пр"/><text:bookmark text:name="В003_ГолНД"/>Не подсчитывалось в связи с признанием бюллетеней недействительными</text:p>
          </table:table-cell>
          <table:table-cell table:style-name="Таблица7.A1" table:number-columns-spanned="2" office:value-type="string">
            <text:p text:style-name="P14">0(Ноль)</text:p>
          </table:table-cell>
          <table:covered-table-cell/>
          <table:table-cell table:style-name="Таблица7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38">Вопрос повестки дня № 4. УТВЕРЖДЕНИЕ ПОРЯДКА РАСПРЕДЕЛЕНИЯ ПРИБЫЛИ ОБЩЕСТВА ПО РЕЗУЛЬТАТАМ 2015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p>
      <text:p text:style-name="P15"><text:bookmark text:name="В004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4_ФормОгранич"/>По данному вопросу повестки дн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3"><text:bookmark text:name="В004_ГолВсегоСписок_Пр"/><text:bookmark text:name="В004_ГолВсегоСписок"/><text:bookmark text:name="В004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8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8.A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7"><text:bookmark text:name="В004_ГолВсегоКворум_Пр"/><text:bookmark text:name="В004_ГолВсегоКворум"/><text:span text:style-name="T4"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</text:span><text:soft-page-break/><text:span text:style-name="T4">подготовки, созыва и проведения общего собрания акционеров», утвержденного приказом ФСФР № 12-6/пз-н от 02.02.2012 г.</text:span></text:p>
          </table:table-cell>
          <table:table-cell table:style-name="Таблица8.A1" table:number-columns-spanned="2" office:value-type="string">
            <text:p text:style-name="P14">107 120(100%)Сто семь тысяч сто двадцать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<text:bookmark text:name="В004_ГолЗарегУчит_Пр"/><text:bookmark text:name="В004_ПроцГолЗарег"/><text:bookmark text:name="В004_ГолЗарегУчит"/><text:bookmark text:name="В004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8.A1" table:number-columns-spanned="2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<text:bookmark text:name="В004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8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<text:bookmark text:name="В004_ГолСданоУчит_Пр"/><text:bookmark text:name="В004_ГолСданоУчит"/><text:bookmark text:name="В004_БюлСданоУчит"/>В счетную комиссию поступило 17 бюллетеней акционеров, обладающих в совокупности <text:s/>голосами </text:p>
          </table:table-cell>
          <table:table-cell table:style-name="Таблица8.A1" table:number-columns-spanned="2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<text:bookmark text:name="В004_БюлНеДейст"/>Из них признано недействительными 0 бюллетеней</text:p>
          </table:table-cell>
          <table:table-cell table:style-name="Таблица8.A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38">Формулировка решения, поставленного на голосование:</text:p>
      <text:p text:style-name="P15">УТВЕРДИТЬ ПОРЯДОК РАСПРЕДЕЛЕНИЯ ПРИБЫЛИ АКЦИОНЕРНОГО ОБЩЕСТВА ПО РЕЗУЛЬТАТАМ 2015 ФИНАНСОВОГО ГОДА, В ТОМ ЧИСЛЕ ВЫПЛАТУ (ОБЪЯВЛЕНИЕ) ДИВИДЕНДОВ в размере 0 руб на одну обыкновенную акцию, выплату вознаграждения и (или) компенсаций расходов членам Совета директоров,, связанных с исполнением ими своих обязанностей в размере <text:s/>0 руб, выплаты вознаграждений и (или) компенсаций расходов ревизионной комиссии, связанных с исполнением ей своих обязательств в размере 0 руб.; <text:s/>1 000 тыс. рублей направить на развитие производства. </text:p>
      <text:p text:style-name="P15"/>
      <text:p text:style-name="P15">При подведении итогов по вопросу № 4 <text:s/>голоса распределились следующим образом: <text:s/>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Вариант голосования</text:p>
          </table:table-cell>
          <table:table-cell table:style-name="Таблица9.A1" office:value-type="string">
            <text:p text:style-name="P14">Количество голосов</text:p>
          </table:table-cell>
          <table:table-cell table:style-name="Таблица9.A1" office:value-type="string">
            <text:p text:style-name="P14">%*</text:p>
          </table:table-cell>
          <table:table-cell table:style-name="Таблица9.A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P13"><text:bookmark text:name="В004_ПроцГолЗА"/><text:bookmark text:name="В004_ГолЗА_Пр"/><text:bookmark text:name="В004_ГолЗА"/>ЗА:</text:p>
          </table:table-cell>
          <table:table-cell table:style-name="Таблица9.A1" office:value-type="string">
            <text:p text:style-name="P14">97 316(Девяносто семь тысяч триста шестнадцать)</text:p>
          </table:table-cell>
          <table:table-cell table:style-name="Таблица9.A1" table:number-columns-spanned="2" office:value-type="string">
            <text:p text:style-name="P14">100.0000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<text:bookmark text:name="В004_ПроцГолПР"/><text:bookmark text:name="В004_ГолПР_Пр"/><text:bookmark text:name="В004_ГолПР"/>ПРОТИВ:</text:p>
          </table:table-cell>
          <table:table-cell table:style-name="Таблица9.A1" office:value-type="string">
            <text:p text:style-name="P14">0(Ноль)</text:p>
          </table:table-cell>
          <table:table-cell table:style-name="Таблица9.A1" table:number-columns-spanned="2" office:value-type="string">
            <text:p text:style-name="P14">0.0000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<text:bookmark text:name="В004_ПроцГолВЗ"/><text:bookmark text:name="В004_ГолВЗ_Пр"/><text:bookmark text:name="В004_ГолВЗ"/>ВОЗДЕРЖАЛСЯ: </text:p>
          </table:table-cell>
          <table:table-cell table:style-name="Таблица9.A1" office:value-type="string">
            <text:p text:style-name="P14">0(Ноль)</text:p>
          </table:table-cell>
          <table:table-cell table:style-name="Таблица9.A1" table:number-columns-spanned="2" office:value-type="string">
            <text:p text:style-name="P14">0.0000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<text:bookmark text:name="В004_ПроцГолНД"/><text:bookmark text:name="В004_ГолНД_Пр"/><text:bookmark text:name="В004_ГолНД"/>Не подсчитывалось в связи с признанием бюллетеней недействительными</text:p>
          </table:table-cell>
          <table:table-cell table:style-name="Таблица9.A1" office:value-type="string">
            <text:p text:style-name="P14">0(Ноль)</text:p>
          </table:table-cell>
          <table:table-cell table:style-name="Таблица9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13"/>
      <text:p text:style-name="P37">Вопрос повестки дня № 5. ИЗБРАНИЕ ГЕНЕРАЛЬНОГО ДИРЕКТОРА ОБЩЕСТВА</text:p>
      <text:p text:style-name="P15"><text:bookmark text:name="В005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5_ФормОгранич"/>По данному вопросу повестки дн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3"><text:bookmark text:name="В005_ГолВсегоСписок_Пр"/><text:bookmark text:name="В005_ГолВсегоСписок"/><text:bookmark text:name="В005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10.A1" table:number-columns-spanned="2" office:value-type="string">
            <text:p text:style-name="P14">107 120</text:p>
            <text:p text:style-name="P14">Сто семь тысяч сто двадцать</text:p>
          </table:table-cell>
          <table:covered-table-cell/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><text:bookmark text:name="В005_ГолВсегоКворум_Пр"/><text:bookmark text:name="В005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covered-table-cell/>
          <table:table-cell table:style-name="Таблица10.A1" table:number-columns-spanned="2" office:value-type="string">
            <text:p text:style-name="P14">107 120(100%)Сто семь тысяч сто двадцать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13"><text:bookmark text:name="В005_ГолЗарегУчит_Пр"/><text:bookmark text:name="В005_ПроцГолЗарег"/><text:bookmark text:name="В005_ГолЗарегУчит"/><text:bookmark text:name="В005_ФормТекст2"/>Число голосов, которыми обладали лица, принявшие участие в общем собрании по данному вопросу</text:p>
          </table:table-cell>
          <table:covered-table-cell/>
          <table:table-cell table:style-name="Таблица10.A1" table:number-columns-spanned="2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13"><text:bookmark text:name="В005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covered-table-cell/>
          <table:table-cell table:style-name="Таблица10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13"><text:bookmark text:name="В005_ГолСданоУчит_Пр"/><text:bookmark text:name="В005_ГолСданоУчит"/><text:bookmark text:name="В005_БюлСданоУчит"/>В счетную комиссию поступило 17 бюллетеней акционеров, обладающих в совокупности <text:s/>голосами </text:p>
          </table:table-cell>
          <table:covered-table-cell/>
          <table:table-cell table:style-name="Таблица10.A1" table:number-columns-spanned="2" office:value-type="string">
            <text:p text:style-name="P14">97 316</text:p>
            <text:p text:style-name="P10"><text:span text:style-name="T4">Девяносто семь тысяч триста </text:span><text:soft-page-break/><text:span text:style-name="T4">шестнадцать</text:span>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13"><text:bookmark text:name="В005_БюлНеДейст"/>Из них признано недействительными 0 бюллетеней</text:p>
          </table:table-cell>
          <table:covered-table-cell/>
          <table:table-cell table:style-name="Таблица10.A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38">Формулировка решения, поставленного на голосование:</text:p>
      <text:p text:style-name="P15">ИЗБРАТЬ ГЕНЕРАЛЬНЫМ ДИРЕКТОРОМ ОБЩЕСТВА КОРМИЛИНУ ЛЮДМИЛУ ЯКОВЛЕВНУ. <text:s text:c="2"/></text:p>
      <text:p text:style-name="P15">При подведении итогов по вопросу № 5 <text:s/>голоса распределились следующим образом: <text:s/></text:p>
      <text:p text:style-name="P1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>Вариант голосования</text:p>
          </table:table-cell>
          <table:table-cell table:style-name="Таблица11.A1" office:value-type="string">
            <text:p text:style-name="P14">Количество голосов</text:p>
          </table:table-cell>
          <table:table-cell table:style-name="Таблица11.A1" office:value-type="string">
            <text:p text:style-name="P14">%*</text:p>
          </table:table-cell>
          <table:table-cell table:style-name="Таблица11.A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3"><text:bookmark text:name="В005_ПроцГолЗА"/><text:bookmark text:name="В005_ГолЗА_Пр"/><text:bookmark text:name="В005_ГолЗА"/>ЗА:</text:p>
          </table:table-cell>
          <table:table-cell table:style-name="Таблица11.A1" office:value-type="string">
            <text:p text:style-name="P14">97 316(Девяносто семь тысяч триста шестнадцать)</text:p>
          </table:table-cell>
          <table:table-cell table:style-name="Таблица11.A1" table:number-columns-spanned="2" office:value-type="string">
            <text:p text:style-name="P14">100.0000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<text:bookmark text:name="В005_ПроцГолПР"/><text:bookmark text:name="В005_ГолПР_Пр"/><text:bookmark text:name="В005_ГолПР"/>ПРОТИВ:</text:p>
          </table:table-cell>
          <table:table-cell table:style-name="Таблица11.A1" office:value-type="string">
            <text:p text:style-name="P14">0(Ноль)</text:p>
          </table:table-cell>
          <table:table-cell table:style-name="Таблица11.A1" table:number-columns-spanned="2" office:value-type="string">
            <text:p text:style-name="P14">0.0000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<text:bookmark text:name="В005_ПроцГолВЗ"/><text:bookmark text:name="В005_ГолВЗ_Пр"/><text:bookmark text:name="В005_ГолВЗ"/>ВОЗДЕРЖАЛСЯ: </text:p>
          </table:table-cell>
          <table:table-cell table:style-name="Таблица11.A1" office:value-type="string">
            <text:p text:style-name="P14">0(Ноль)</text:p>
          </table:table-cell>
          <table:table-cell table:style-name="Таблица11.A1" table:number-columns-spanned="2" office:value-type="string">
            <text:p text:style-name="P14">0.0000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<text:bookmark text:name="В005_ПроцГолНД"/><text:bookmark text:name="В005_ГолНД_Пр"/><text:bookmark text:name="В005_ГолНД"/>Не подсчитывалось в связи с признанием бюллетеней недействительными</text:p>
          </table:table-cell>
          <table:table-cell table:style-name="Таблица11.A1" office:value-type="string">
            <text:p text:style-name="P14">0(Ноль)</text:p>
          </table:table-cell>
          <table:table-cell table:style-name="Таблица11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13"/>
      <text:p text:style-name="P8"><text:span text:style-name="T6">Вопрос повестки дня № 6.</text:span><text:bookmark-start text:name="В006_Обрам_ВырезкаПодВопр"/><text:span text:style-name="T6"> </text:span><text:bookmark-end text:name="В006_Обрам_ВырезкаПодВопр"/><text:span text:style-name="T6">ИЗБРАНИЕ ЧЛЕНОВ СОВЕТА ДИРЕКТОРОВ ОБЩЕСТВА</text:span></text:p>
      <text:p text:style-name="P15"><text:bookmark text:name="В006_ФормПравилоПринРеш"/>В соответствии с п. 4 ст. 66 ФЗ «Об акционерных обществах» избрание членов Совета директоров осуществляется кумулятивным голосованием. Избранными в Совет директоров считаются 7 <text:s/>кандидатов, набравших наибольшее количество голосов.</text:p>
      <text:p text:style-name="P21"><text:bookmark text:name="В006_ФормОгранич"/>По данному вопросу повестки дня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3"><text:bookmark text:name="В006_ГолВсегоСписок_Пр"/><text:bookmark text:name="В006_ГолВсегоСписок"/><text:bookmark text:name="В006_ГолВсегоСписокИсх_Пр"/><text:bookmark text:name="В006_ГолВсегоСписокИсх"/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2.A1" office:value-type="string">
            <text:p text:style-name="P14">107 120</text:p>
            <text:p text:style-name="P14">Сто семь тысяч сто двадцать</text:p>
            <text:p text:style-name="P14">Кумулятивных голосов:</text:p>
            <text:p text:style-name="P14">749 840</text:p>
            <text:p text:style-name="P14">Семьсот сорок девять тысяч восемьсот сорок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3"><text:bookmark text:name="В006_ГолВсегоКворум_Пр"/><text:bookmark text:name="В006_ГолВсегоКворум"/><text:bookmark text:name="В006_ГолВсегоКворумИсх_Пр"/><text:bookmark text:name="В006_ГолВсегоКворумИсх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2.A1" table:number-columns-spanned="2" office:value-type="string">
            <text:p text:style-name="P14">107 120(100%)</text:p>
            <text:p text:style-name="P14">Сто семь тысяч сто двадцать</text:p>
            <text:p text:style-name="P14">Кумулятивных голосов:</text:p>
            <text:p text:style-name="P14">749 840</text:p>
            <text:p text:style-name="P14">Семьсот сорок девять тысяч восемьсот сорок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ЗЛЗарегУчит"/>В собрании приняли участие <text:s/>17 акционеров</text:p>
          </table:table-cell>
          <table:table-cell table:style-name="Таблица12.A1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ГолЗарегУчит_Пр"/><text:bookmark text:name="В006_ГолЗарегУчит"/><text:bookmark text:name="В006_ГолЗарегУчитИсх_Пр"/><text:bookmark text:name="В006_ПроцГолЗарег"/><text:bookmark text:name="В006_ГолЗарегУчитИсх"/>Число голосов, которыми обладали лица, принявшие участие в общем собрании по данному вопросу.</text:p>
          </table:table-cell>
          <table:table-cell table:style-name="Таблица12.A1" table:number-columns-spanned="2" office:value-type="string">
            <text:p text:style-name="P14">97 316(90.8476 %)</text:p>
            <text:p text:style-name="P14">Девяносто семь тысяч триста шестнадцать</text:p>
            <text:p text:style-name="P14">Кумулятивных голосов:</text:p>
            <text:p text:style-name="P14">681 212</text:p>
            <text:p text:style-name="P14">Шестьсот восемьдесят одна тысяча двести двенадцать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12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ГолСданоУчит_Пр"/><text:bookmark text:name="В006_ГолСданоУчит"/><text:bookmark text:name="В006_БюлСданоУчит"/>В счетную комиссию поступило <text:s/>бюллетеней <text:s/>17 акционеров, обладающих в совокупности <text:s/>голосами </text:p>
          </table:table-cell>
          <table:table-cell table:style-name="Таблица12.A1" table:number-columns-spanned="2" office:value-type="string">
            <text:p text:style-name="P14">681 212</text:p>
            <text:p text:style-name="P14">Шестьсот восемьдесят одна тысяча двести двенадцать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БюлНеДейст"/>Из них признано недействительными 0 бюллетеней </text:p>
          </table:table-cell>
          <table:table-cell table:style-name="Таблица12.A1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ГолНР_Пр"/><text:bookmark text:name="В006_ГолНР"/>Число нераспределенных голосов по вариантам голосования</text:p>
          </table:table-cell>
          <table:table-cell table:style-name="Таблица12.A1" table:number-columns-spanned="2" office:value-type="string">
            <text:p text:style-name="P14">0</text:p>
            <text:p text:style-name="P14">Ноль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ГолКандНеРаспр"/>Число не распределенных голосов по кандидатам</text:p>
          </table:table-cell>
          <table:table-cell table:style-name="Таблица12.A1" table:number-columns-spanned="2" office:value-type="string">
            <text:p text:style-name="P14">6 240</text:p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<text:bookmark text:name="В006_ГолНРВсего"/>Суммарное число не распределенных голосов</text:p>
          </table:table-cell>
          <table:table-cell table:style-name="Таблица12.A1" table:number-columns-spanned="2" office:value-type="string">
            <text:p text:style-name="P14">6 240</text:p>
          </table:table-cell>
          <table:covered-table-cell/>
        </table:table-row>
      </table:table>
      <text:p text:style-name="P29">Формулировка решения, поставленного на голосование:</text:p>
      <text:p text:style-name="P21"><text:s/>ИЗБРАТЬ В СОВЕТ ДИРЕКТОРОВ АКЦИОНЕРНОГО ОБЩЕСТВА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2" office:value-type="string">
            <text:list xml:id="list35311284" text:style-name="WWNum1">
              <text:list-item>
                <text:h text:style-name="P45" text:outline-level="1">1</text:h>
              </text:list-item>
            </text:list>
          </table:table-cell>
          <table:covered-table-cell/>
          <table:table-cell table:style-name="Таблица13.C1" office:value-type="string">
            <text:list xml:id="list35464053" text:continue-numbering="true" text:style-name="WWNum1">
              <text:list-item>
                <text:h text:style-name="P46" text:outline-level="1">Кормилина Людмила Яковлевна</text:h>
              </text:list-item>
            </text:list>
          </table:table-cell>
          <table:table-cell table:style-name="Таблица13.A1" office:value-type="string">
            <text:list xml:id="list35474739" text:continue-numbering="true" text:style-name="WWNum1">
              <text:list-item>
                <text:h text:style-name="P47" text:outline-level="1"/>
              </text:list-item>
            </text:list>
          </table:table-cell>
        </table:table-row>
        <table:table-row table:style-name="Таблица13.1">
          <table:table-cell table:style-name="Таблица13.A1" office:value-type="string">
            <text:list xml:id="list35442229" text:continue-numbering="true" text:style-name="WWNum1">
              <text:list-item>
                <text:h text:style-name="P45" text:outline-level="1">2</text:h>
              </text:list-item>
            </text:list>
          </table:table-cell>
          <table:table-cell table:style-name="Таблица13.B2" table:number-columns-spanned="3" office:value-type="string">
            <text:list xml:id="list35442731" text:continue-numbering="true" text:style-name="WWNum1">
              <text:list-item>
                <text:h text:style-name="P46" text:outline-level="1">Тимофеева Лариса Михайловна </text:h>
              </text:list-item>
            </text:list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list xml:id="list35454022" text:continue-numbering="true" text:style-name="WWNum1">
              <text:list-item>
                <text:h text:style-name="P45" text:outline-level="1">3</text:h>
              </text:list-item>
            </text:list>
          </table:table-cell>
          <table:table-cell table:style-name="Таблица13.B2" table:number-columns-spanned="3" office:value-type="string">
            <text:list xml:id="list35446574" text:continue-numbering="true" text:style-name="WWNum1">
              <text:list-item>
                <text:h text:style-name="P46" text:outline-level="1">Негода Людмила Михайловна</text:h>
              </text:list-item>
            </text:list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list xml:id="list35473727" text:continue-numbering="true" text:style-name="WWNum1">
              <text:list-item>
                <text:h text:style-name="P45" text:outline-level="1">4</text:h>
              </text:list-item>
            </text:list>
          </table:table-cell>
          <table:table-cell table:style-name="Таблица13.B2" table:number-columns-spanned="3" office:value-type="string">
            <text:list xml:id="list35469663" text:continue-numbering="true" text:style-name="WWNum1">
              <text:list-item>
                <text:h text:style-name="P46" text:outline-level="1">Хмельницкая Валентина Ивановна</text:h>
              </text:list-item>
            </text:list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list xml:id="list35449335" text:continue-numbering="true" text:style-name="WWNum1">
              <text:list-item>
                <text:h text:style-name="P45" text:outline-level="1">5</text:h>
              </text:list-item>
            </text:list>
          </table:table-cell>
          <table:table-cell table:style-name="Таблица13.B2" table:number-columns-spanned="3" office:value-type="string">
            <text:list xml:id="list35451252" text:continue-numbering="true" text:style-name="WWNum1">
              <text:list-item>
                <text:h text:style-name="P46" text:outline-level="1">Усынина Алевтина Григорьевна</text:h>
              </text:list-item>
            </text:list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list xml:id="list35453603" text:continue-numbering="true" text:style-name="WWNum1">
              <text:list-item>
                <text:h text:style-name="P45" text:outline-level="1">6</text:h>
              </text:list-item>
            </text:list>
          </table:table-cell>
          <table:table-cell table:style-name="Таблица13.B2" table:number-columns-spanned="3" office:value-type="string">
            <text:list xml:id="list35454428" text:continue-numbering="true" text:style-name="WWNum1">
              <text:list-item>
                <text:h text:style-name="P46" text:outline-level="1">Петилимова Марина Владимировна</text:h>
              </text:list-item>
            </text:list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list xml:id="list35446482" text:continue-numbering="true" text:style-name="WWNum1">
              <text:list-item>
                <text:h text:style-name="P45" text:outline-level="1">7</text:h>
              </text:list-item>
            </text:list>
          </table:table-cell>
          <table:table-cell table:style-name="Таблица13.B7" table:number-columns-spanned="3" office:value-type="string">
            <text:list xml:id="list35448639" text:continue-numbering="true" text:style-name="WWNum1">
              <text:list-item>
                <text:h text:style-name="P46" text:outline-level="1">Долина Татьяна Юрьевна</text:h>
              </text:list-item>
            </text:list>
          </table:table-cell>
          <table:covered-table-cell/>
          <table:covered-table-cell/>
        </table:table-row>
      </table:table>
      <text:p text:style-name="P21">При подведении итогов по вопросу № 6 голоса распределились следующим образом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table:number-columns-spanned="2" office:value-type="string">
            <text:p text:style-name="P14">Голосов</text:p>
          </table:table-cell>
          <table:covered-table-cell/>
          <table:table-cell table:style-name="Таблица14.A1" office:value-type="string">
            <text:p text:style-name="P14">%*</text:p>
          </table:table-cell>
          <table:table-cell table:style-name="Таблица14.A1" office:value-type="string">
            <text:p text:style-name="P16"/>
          </table:table-cell>
        </table:table-row>
        <table:table-row table:style-name="Таблица14.1">
          <table:table-cell table:style-name="Таблица14.A1" office:value-type="string">
            <text:p text:style-name="P13"><text:bookmark text:name="В006_ПроцГолЗА"/><text:bookmark text:name="В006_ГолЗА_Пр"/>Всего ЗА предложенных кандидатов</text:p>
          </table:table-cell>
          <table:table-cell table:style-name="Таблица14.A1" office:value-type="string">
            <text:p text:style-name="P14">674 972(Шестьсот семьдесят четыре тысячи девятьсот семьдесят два)</text:p>
          </table:table-cell>
          <table:table-cell table:style-name="Таблица14.A1" table:number-columns-spanned="3" office:value-type="string">
            <text:p text:style-name="P14">100.0000</text:p>
          </table:table-cell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3"><text:bookmark text:name="В006_ПроцГолПР"/><text:bookmark text:name="В006_ГолПР_Пр"/><text:bookmark text:name="В006_ГолПР"/>ПРОТИВ всех кандидатов:</text:p>
          </table:table-cell>
          <table:table-cell table:style-name="Таблица14.A1" office:value-type="string">
            <text:p text:style-name="P14">0(Ноль)</text:p>
          </table:table-cell>
          <table:table-cell table:style-name="Таблица14.A1" table:number-columns-spanned="3" office:value-type="string">
            <text:p text:style-name="P14">0.0000</text:p>
          </table:table-cell>
          <table:covered-table-cell/>
          <table:covered-table-cell/>
        </table:table-row>
        <table:table-row table:style-name="Таблица14.4">
          <table:table-cell table:style-name="Таблица14.A1" office:value-type="string">
            <text:p text:style-name="P13"><text:bookmark text:name="В006_ПроцГолВЗ"/><text:bookmark text:name="В006_ГолВЗ_Пр"/><text:bookmark text:name="В006_ГолВЗ"/>ВОЗДЕРЖАЛСЯ по всем кандидатам: </text:p>
          </table:table-cell>
          <table:table-cell table:style-name="Таблица14.A1" office:value-type="string">
            <text:p text:style-name="P14">0(Ноль)</text:p>
          </table:table-cell>
          <table:table-cell table:style-name="Таблица14.A1" table:number-columns-spanned="3" office:value-type="string">
            <text:p text:style-name="P14">0.0000</text:p>
          </table:table-cell>
          <table:covered-table-cell/>
          <table:covered-table-cell/>
        </table:table-row>
        <table:table-row table:style-name="Таблица14.5">
          <table:table-cell table:style-name="Таблица14.A1" office:value-type="string">
            <text:p text:style-name="P13"><text:bookmark text:name="В006_ГолНД_Пр"/><text:bookmark text:name="В006_ГолНД"/>Не подсчитывалось в связи с признанием бюллетеней недействительными</text:p>
          </table:table-cell>
          <table:table-cell table:style-name="Таблица14.A1" office:value-type="string">
            <text:p text:style-name="P14">0(Ноль)</text:p>
          </table:table-cell>
          <table:table-cell table:style-name="Таблица14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3"/>
      <text:p text:style-name="P13">При подведении итогов, голоса «ЗА» распределились следующим образом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4"><text:bookmark text:name="Таблица_Канд_006"/>№</text:p>
          </table:table-cell>
          <table:table-cell table:style-name="Таблица15.A1" table:number-columns-spanned="2" office:value-type="string">
            <text:p text:style-name="P14">ФИО кандидата</text:p>
          </table:table-cell>
          <table:covered-table-cell/>
          <table:table-cell table:style-name="Таблица15.A1" table:number-columns-spanned="3" office:value-type="string">
            <text:p text:style-name="P14">Количество голосов</text:p>
          </table:table-cell>
          <table:covered-table-cell/>
          <table:covered-table-cell/>
          <table:table-cell table:style-name="Таблица15.A1" office:value-type="string">
            <text:p text:style-name="P14">№ места</text:p>
          </table:table-cell>
          <table:table-cell table:style-name="Таблица15.A1" office:value-type="string">
            <text:p text:style-name="P16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14">1</text:p>
          </table:table-cell>
          <table:covered-table-cell/>
          <table:table-cell table:style-name="Таблица15.A1" table:number-columns-spanned="2" office:value-type="string">
            <text:p text:style-name="P13">Кормилина Людмила Яковлевна</text:p>
          </table:table-cell>
          <table:covered-table-cell/>
          <table:table-cell table:style-name="Таблица15.A1" office:value-type="string">
            <text:p text:style-name="P14">97 276(Девяносто семь тысяч двести семьдесят шесть)</text:p>
          </table:table-cell>
          <table:table-cell table:style-name="Таблица15.A1" table:number-columns-spanned="3" office:value-type="string">
            <text:p text:style-name="P14">1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3</text:p>
          </table:table-cell>
          <table:covered-table-cell/>
          <table:table-cell table:style-name="Таблица15.A1" table:number-columns-spanned="2" office:value-type="string">
            <text:p text:style-name="P13">Негода Людмила Михайловна</text:p>
          </table:table-cell>
          <table:covered-table-cell/>
          <table:table-cell table:style-name="Таблица15.A1" office:value-type="string">
            <text:p text:style-name="P14">96 786(Девяносто шесть тысяч семьсот восемьдесят шесть)</text:p>
          </table:table-cell>
          <table:table-cell table:style-name="Таблица15.A1" table:number-columns-spanned="3" office:value-type="string">
            <text:p text:style-name="P14">2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6</text:p>
          </table:table-cell>
          <table:covered-table-cell/>
          <table:table-cell table:style-name="Таблица15.A1" table:number-columns-spanned="2" office:value-type="string">
            <text:p text:style-name="P13">Петилимова Марина Владимировна</text:p>
          </table:table-cell>
          <table:covered-table-cell/>
          <table:table-cell table:style-name="Таблица15.A1" office:value-type="string">
            <text:p text:style-name="P14">96 776(Девяносто шесть тысяч семьсот семьдесят шесть)</text:p>
          </table:table-cell>
          <table:table-cell table:style-name="Таблица15.A1" table:number-columns-spanned="3" office:value-type="string">
            <text:p text:style-name="P14">3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7</text:p>
          </table:table-cell>
          <table:covered-table-cell/>
          <table:table-cell table:style-name="Таблица15.A1" table:number-columns-spanned="2" office:value-type="string">
            <text:p text:style-name="P13">Долина Татьяна Юрьевна</text:p>
          </table:table-cell>
          <table:covered-table-cell/>
          <table:table-cell table:style-name="Таблица15.A1" office:value-type="string">
            <text:p text:style-name="P14">96 286(Девяносто шесть тысяч двести восемьдесят шесть)</text:p>
          </table:table-cell>
          <table:table-cell table:style-name="Таблица15.A1" table:number-columns-spanned="3" office:value-type="string">
            <text:p text:style-name="P14">4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2</text:p>
          </table:table-cell>
          <table:covered-table-cell/>
          <table:table-cell table:style-name="Таблица15.A1" table:number-columns-spanned="2" office:value-type="string">
            <text:p text:style-name="P13">Тимофеева Лариса Михайловна</text:p>
          </table:table-cell>
          <table:covered-table-cell/>
          <table:table-cell table:style-name="Таблица15.A1" office:value-type="string">
            <text:p text:style-name="P14">96 276(Девяносто шесть тысяч двести семьдесят шесть)</text:p>
          </table:table-cell>
          <table:table-cell table:style-name="Таблица15.A1" table:number-columns-spanned="3" office:value-type="string">
            <text:p text:style-name="P14">5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4</text:p>
          </table:table-cell>
          <table:covered-table-cell/>
          <table:table-cell table:style-name="Таблица15.A1" table:number-columns-spanned="2" office:value-type="string">
            <text:p text:style-name="P13">Хмельницкая Валентина Ивановна</text:p>
          </table:table-cell>
          <table:covered-table-cell/>
          <table:table-cell table:style-name="Таблица15.A1" office:value-type="string">
            <text:p text:style-name="P14">95 786(Девяносто пять тысяч семьсот восемьдесят шесть)</text:p>
          </table:table-cell>
          <table:table-cell table:style-name="Таблица15.A1" table:number-columns-spanned="3" office:value-type="string">
            <text:p text:style-name="P14">6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4">5</text:p>
          </table:table-cell>
          <table:covered-table-cell/>
          <table:table-cell table:style-name="Таблица15.A1" table:number-columns-spanned="2" office:value-type="string">
            <text:p text:style-name="P13">Усынина Алевтина Григорьевна</text:p>
          </table:table-cell>
          <table:covered-table-cell/>
          <table:table-cell table:style-name="Таблица15.A1" office:value-type="string">
            <text:p text:style-name="P14">95 786(Девяносто пять тысяч семьсот восемьдесят шесть)</text:p>
          </table:table-cell>
          <table:table-cell table:style-name="Таблица15.A1" table:number-columns-spanned="3" office:value-type="string">
            <text:p text:style-name="P14">7</text:p>
          </table:table-cell>
          <table:covered-table-cell/>
          <table:covered-table-cell/>
        </table:table-row>
      </table:table>
      <text:p text:style-name="P13">*-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30">Вопрос повестки дня № 7. ИЗБРАНИЕ ЧЛЕНОВ РЕВИЗИОННОЙ КОМИССИИ ОБЩЕСТВА.</text:p>
      <text:p text:style-name="P15"><text:bookmark text:name="В007_ФормПравилоПринРеш"/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0"><text:bookmark text:name="В007_ФормОгранич"/><text:soft-page-break/>В соответствии с п.6 ст.85 <text:s/>ФЗ «Об акционерных обществах» не участвуют в голосовании <text:s/>54130 акций, принадлежащие членам совета директоров (наблюдательного совета) Общества или лицам, занимающим должности в органах управления Общества.</text:p>
      <text:p text:style-name="P21"><text:bookmark text:name="В007_ФормОгранич1"/>По данному вопросу повестки дня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3"><text:bookmark text:name="В007_ГолВсегоСписок_Пр"/><text:bookmark text:name="В007_ГолВсегоСписок"/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6.A1" table:number-columns-spanned="2" office:value-type="string">
            <text:p text:style-name="P14">107 120</text:p>
            <text:p text:style-name="P14">Сто семь тысяч сто двадцать</text:p>
          </table:table-cell>
          <table:covered-table-cell/>
          <table:table-cell table:style-name="Таблица16.A1" office:value-type="string">
            <text:p text:style-name="P16"/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ГолВсегоКворум_Пр"/><text:bookmark text:name="В007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covered-table-cell/>
          <table:table-cell table:style-name="Таблица16.A1" table:number-columns-spanned="2" office:value-type="string">
            <text:p text:style-name="P14">52 990(100%)</text:p>
            <text:p text:style-name="P14">Пятьдесят две тысячи девятьсот девяносто</text:p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ЗЛЗарегУчит"/>В собрании приняли участие 10 <text:s/>акционеров</text:p>
          </table:table-cell>
          <table:covered-table-cell/>
          <table:table-cell table:style-name="Таблица16.A1" table:number-columns-spanned="2" office:value-type="string">
            <text:p text:style-name="P14"/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ГолЗарегУчит_Пр"/><text:bookmark text:name="В007_ПроцГолЗарег"/><text:bookmark text:name="В007_ГолЗарегУчит"/>Число голосов, которыми обладали лица, принявшие участие в общем собрании по данному вопросу</text:p>
          </table:table-cell>
          <table:covered-table-cell/>
          <table:table-cell table:style-name="Таблица16.A1" table:number-columns-spanned="2" office:value-type="string">
            <text:p text:style-name="P14">43 186(81.4984 %)</text:p>
            <text:p text:style-name="P14">Сорок три тысячи сто восемьдесят шесть</text:p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covered-table-cell/>
          <table:table-cell table:style-name="Таблица16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ГолСданоУчит_Пр"/><text:bookmark text:name="В007_ГолСданоУчит"/><text:bookmark text:name="В007_БюлСданоУчит"/>В счетную комиссию поступило <text:s/>бюллетеней 10 акционеров, обладающих в совокупности <text:s/>голосами </text:p>
          </table:table-cell>
          <table:covered-table-cell/>
          <table:table-cell table:style-name="Таблица16.A1" table:number-columns-spanned="2" office:value-type="string">
            <text:p text:style-name="P14">43 186</text:p>
            <text:p text:style-name="P14">Сорок три тысячи сто восемьдесят шесть</text:p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13"><text:bookmark text:name="В007_БюлНеДейст"/>Из них признано недействительными <text:s/>0 бюллетеней</text:p>
          </table:table-cell>
          <table:covered-table-cell/>
          <table:table-cell table:style-name="Таблица16.A1" table:number-columns-spanned="2" office:value-type="string">
            <text:p text:style-name="P14"/>
          </table:table-cell>
          <table:covered-table-cell/>
        </table:table-row>
      </table:table>
      <text:p text:style-name="P29">Формулировка решения, поставленного на голосование:</text:p>
      <text:p text:style-name="P21">ИЗБРАТЬ В РЕВИЗИОННУЮ КОМИССИЮ АКЦИОНЕРНОГО <text:s/>ОБЩЕСТВА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list xml:id="list35474054" text:continue-numbering="true" text:style-name="WWNum1">
              <text:list-item>
                <text:h text:style-name="P45" text:outline-level="1">1</text:h>
              </text:list-item>
            </text:list>
          </table:table-cell>
          <table:table-cell table:style-name="Таблица17.B1" office:value-type="string">
            <text:list xml:id="list35450834" text:continue-numbering="true" text:style-name="WWNum1">
              <text:list-item>
                <text:h text:style-name="P46" text:outline-level="1">Трапезникова Татьяна Витальевна</text:h>
              </text:list-item>
            </text:list>
          </table:table-cell>
          <table:table-cell table:style-name="Таблица17.A1" office:value-type="string">
            <text:list xml:id="list35456165" text:continue-numbering="true" text:style-name="WWNum1">
              <text:list-item>
                <text:h text:style-name="P47" text:outline-level="1"/>
              </text:list-item>
            </text:list>
          </table:table-cell>
        </table:table-row>
        <table:table-row table:style-name="Таблица17.1">
          <table:table-cell table:style-name="Таблица17.A1" office:value-type="string">
            <text:list xml:id="list35463741" text:continue-numbering="true" text:style-name="WWNum1">
              <text:list-item>
                <text:h text:style-name="P45" text:outline-level="1">2</text:h>
              </text:list-item>
            </text:list>
          </table:table-cell>
          <table:table-cell table:style-name="Таблица17.B1" table:number-columns-spanned="2" office:value-type="string">
            <text:list xml:id="list35468977" text:continue-numbering="true" text:style-name="WWNum1">
              <text:list-item>
                <text:h text:style-name="P46" text:outline-level="1">Донина Людмила Ивановна</text:h>
              </text:list-item>
            </text:list>
          </table:table-cell>
          <table:covered-table-cell/>
        </table:table-row>
        <table:table-row table:style-name="Таблица17.1">
          <table:table-cell table:style-name="Таблица17.A1" office:value-type="string">
            <text:list xml:id="list35450197" text:continue-numbering="true" text:style-name="WWNum1">
              <text:list-item>
                <text:h text:style-name="P45" text:outline-level="1">3</text:h>
              </text:list-item>
            </text:list>
          </table:table-cell>
          <table:table-cell table:style-name="Таблица17.B1" table:number-columns-spanned="2" office:value-type="string">
            <text:list xml:id="list35453534" text:continue-numbering="true" text:style-name="WWNum1">
              <text:list-item>
                <text:h text:style-name="P46" text:outline-level="1">Жулёва Ольга Ивановна</text:h>
              </text:list-item>
            </text:list>
          </table:table-cell>
          <table:covered-table-cell/>
        </table:table-row>
      </table:table>
      <text:p text:style-name="P21"/>
      <text:p text:style-name="P21">При подведении итогов по вопросу № 7 голоса распределились следующим образом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4"><text:bookmark text:name="Таблица_Канд_007"/>№</text:p>
          </table:table-cell>
          <table:table-cell table:style-name="Таблица18.A1" office:value-type="string">
            <text:p text:style-name="P14">ФИО кандидата</text:p>
          </table:table-cell>
          <table:table-cell table:style-name="Таблица18.A1" table:number-columns-spanned="2" office:value-type="string">
            <text:p text:style-name="P14">Результаты голосования по кандидату*</text:p>
          </table:table-cell>
          <table:covered-table-cell/>
          <table:table-cell table:style-name="Таблица18.A1" office:value-type="string">
            <text:p text:style-name="P14">№ места</text:p>
          </table:table-cell>
          <table:table-cell table:style-name="Таблица18.A1" office:value-type="string">
            <text:p text:style-name="P16"/>
          </table:table-cell>
        </table:table-row>
        <table:table-row table:style-name="Таблица18.1"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3">Донина Людмила Ивановна</text:p>
          </table:table-cell>
          <table:table-cell table:style-name="Таблица18.A1" office:value-type="string">
            <text:p text:style-name="P27">ЗА: <text:tab/>43 186 (Сорок три тысячи сто восемьдесят шесть), что составляет 100.0000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18.A1" table:number-columns-spanned="3" office:value-type="string">
            <text:p text:style-name="P14">1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3">Жулёва Ольга Ивановна</text:p>
          </table:table-cell>
          <table:table-cell table:style-name="Таблица18.A1" office:value-type="string">
            <text:p text:style-name="P27">ЗА: <text:tab/>43 186 (Сорок три тысячи сто восемьдесят шесть), что составляет 100.0000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18.A1" table:number-columns-spanned="3" office:value-type="string">
            <text:p text:style-name="P14">2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3">Трапезникова Татьяна Витальевна</text:p>
          </table:table-cell>
          <table:table-cell table:style-name="Таблица18.A1" office:value-type="string">
            <text:p text:style-name="P27">ЗА: <text:tab/>42 686 (Сорок две тысячи шестьсот восемьдесят шесть), что составляет 98.8422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18.A1" table:number-columns-spanned="3" office:value-type="string">
            <text:p text:style-name="P14">3</text:p>
          </table:table-cell>
          <table:covered-table-cell/>
          <table:covered-table-cell/>
        </table:table-row>
      </table:table>
      <text:p text:style-name="P21">*- Процент от числа голосов, которыми по данному вопросу обладали лица, принявшие участие в общем собрании</text:p>
      <text:p text:style-name="P21"><text:soft-page-break/>Решение принято.</text:p>
      <text:p text:style-name="P19"><text:bookmark text:name="КУМ_ФормСпособРасч"/><text:span text:style-name="T6">Вопрос повестки дня № 8. ИЗБРАНИЕ ЧЛЕНОВ <text:s/>СЧЕТНОЙ КОМИССИИ ОБЩЕСТВА</text:span><text:span text:style-name="T4">.</text:span></text:p>
      <text:p text:style-name="P15"><text:bookmark text:name="В008_ФормПравилоПринРеш"/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По данному вопросу повестки дня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3"><text:bookmark text:name="В008_ГолВсегоСписок_Пр"/><text:bookmark text:name="В008_ГолВсегоСписок"/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9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19.A1" office:value-type="string">
            <text:p text:style-name="P16"/>
          </table:table-cell>
        </table:table-row>
        <table:table-row table:style-name="Таблица19.1">
          <table:table-cell table:style-name="Таблица19.A1" office:value-type="string">
            <text:p text:style-name="P13"><text:bookmark text:name="В008_ГолВсегоКворум_Пр"/><text:bookmark text:name="В008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9.A1" table:number-columns-spanned="2" office:value-type="string">
            <text:p text:style-name="P14">107 120(100%)</text:p>
            <text:p text:style-name="P14">Сто семь тысяч сто двадцать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<text:bookmark text:name="В008_ЗЛЗарегУчит"/>В собрании приняли участие 17 <text:s/>акционеров</text:p>
          </table:table-cell>
          <table:table-cell table:style-name="Таблица19.A1" table:number-columns-spanned="2" office:value-type="string">
            <text:p text:style-name="P14"/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<text:bookmark text:name="В008_ГолЗарегУчит_Пр"/><text:bookmark text:name="В008_ПроцГолЗарег"/><text:bookmark text:name="В008_ГолЗарегУчит"/>Число голосов, которыми обладали лица, принявшие участие в общем собрании по данному вопросу</text:p>
          </table:table-cell>
          <table:table-cell table:style-name="Таблица19.A1" table:number-columns-spanned="2" office:value-type="string">
            <text:p text:style-name="P14">97 316(90.8476 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<text:bookmark text:name="В008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19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<text:bookmark text:name="В008_ГолСданоУчит_Пр"/><text:bookmark text:name="В008_ГолСданоУчит"/><text:bookmark text:name="В008_БюлСданоУчит"/>В счетную комиссию поступило <text:s/>бюллетеней 17 акционеров, обладающих в совокупности <text:s/>голосами </text:p>
          </table:table-cell>
          <table:table-cell table:style-name="Таблица19.A1" table:number-columns-spanned="2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<text:bookmark text:name="В008_БюлНеДейст"/>Из них признано недействительными <text:s/>0 бюллетеней</text:p>
          </table:table-cell>
          <table:table-cell table:style-name="Таблица19.A1" table:number-columns-spanned="2" office:value-type="string">
            <text:p text:style-name="P14"/>
          </table:table-cell>
          <table:covered-table-cell/>
        </table:table-row>
      </table:table>
      <text:p text:style-name="P29">Формулировка решения, поставленного на голосование:</text:p>
      <text:p text:style-name="P21">ИЗБРАТЬ В СЧЕТНУЮ КОМИССИЮ ОБЩЕСТВА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list xml:id="list35445144" text:continue-numbering="true" text:style-name="WWNum1">
              <text:list-item>
                <text:h text:style-name="P45" text:outline-level="1">1</text:h>
              </text:list-item>
            </text:list>
          </table:table-cell>
          <table:table-cell table:style-name="Таблица20.B1" office:value-type="string">
            <text:list xml:id="list35462510" text:continue-numbering="true" text:style-name="WWNum1">
              <text:list-item>
                <text:h text:style-name="P46" text:outline-level="1">Разумова Любовь Анатольевна</text:h>
              </text:list-item>
            </text:list>
          </table:table-cell>
          <table:table-cell table:style-name="Таблица20.A1" office:value-type="string">
            <text:list xml:id="list35459121" text:continue-numbering="true" text:style-name="WWNum1">
              <text:list-item>
                <text:h text:style-name="P47" text:outline-level="1"/>
              </text:list-item>
            </text:list>
          </table:table-cell>
        </table:table-row>
        <table:table-row table:style-name="Таблица20.1">
          <table:table-cell table:style-name="Таблица20.A1" office:value-type="string">
            <text:list xml:id="list35460360" text:continue-numbering="true" text:style-name="WWNum1">
              <text:list-item>
                <text:h text:style-name="P45" text:outline-level="1">2</text:h>
              </text:list-item>
            </text:list>
          </table:table-cell>
          <table:table-cell table:style-name="Таблица20.B1" table:number-columns-spanned="2" office:value-type="string">
            <text:list xml:id="list35448660" text:continue-numbering="true" text:style-name="WWNum1">
              <text:list-item>
                <text:h text:style-name="P46" text:outline-level="1">Роготнева Елена Юрьевна</text:h>
              </text:list-item>
            </text:list>
          </table:table-cell>
          <table:covered-table-cell/>
        </table:table-row>
        <table:table-row table:style-name="Таблица20.1">
          <table:table-cell table:style-name="Таблица20.A1" office:value-type="string">
            <text:list xml:id="list35464563" text:continue-numbering="true" text:style-name="WWNum1">
              <text:list-item>
                <text:h text:style-name="P45" text:outline-level="1">3</text:h>
              </text:list-item>
            </text:list>
          </table:table-cell>
          <table:table-cell table:style-name="Таблица20.B1" table:number-columns-spanned="2" office:value-type="string">
            <text:list xml:id="list35456448" text:continue-numbering="true" text:style-name="WWNum1">
              <text:list-item>
                <text:h text:style-name="P46" text:outline-level="1">Кузнецова Татьяна Леонидовна</text:h>
              </text:list-item>
            </text:list>
          </table:table-cell>
          <table:covered-table-cell/>
        </table:table-row>
        <table:table-row table:style-name="Таблица20.1">
          <table:table-cell table:style-name="Таблица20.A1" office:value-type="string">
            <text:list xml:id="list35465168" text:continue-numbering="true" text:style-name="WWNum1">
              <text:list-item>
                <text:h text:style-name="P45" text:outline-level="1">4</text:h>
              </text:list-item>
            </text:list>
          </table:table-cell>
          <table:table-cell table:style-name="Таблица20.B1" table:number-columns-spanned="2" office:value-type="string">
            <text:list xml:id="list35454952" text:continue-numbering="true" text:style-name="WWNum1">
              <text:list-item>
                <text:h text:style-name="P46" text:outline-level="1">Валеева Тамара Ильинична</text:h>
              </text:list-item>
            </text:list>
          </table:table-cell>
          <table:covered-table-cell/>
        </table:table-row>
        <table:table-row table:style-name="Таблица20.1">
          <table:table-cell table:style-name="Таблица20.A1" office:value-type="string">
            <text:list xml:id="list35448632" text:continue-numbering="true" text:style-name="WWNum1">
              <text:list-item>
                <text:h text:style-name="P45" text:outline-level="1">5</text:h>
              </text:list-item>
            </text:list>
          </table:table-cell>
          <table:table-cell table:style-name="Таблица20.B1" table:number-columns-spanned="2" office:value-type="string">
            <text:list xml:id="list35463984" text:continue-numbering="true" text:style-name="WWNum1">
              <text:list-item>
                <text:h text:style-name="P46" text:outline-level="1">Шабаева Татьяна Юрьевна</text:h>
              </text:list-item>
            </text:list>
          </table:table-cell>
          <table:covered-table-cell/>
        </table:table-row>
      </table:table>
      <text:p text:style-name="P21">При подведении итогов по вопросу № 8 голоса распределились следующим образом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4"><text:bookmark text:name="Таблица_Канд_008"/>№</text:p>
          </table:table-cell>
          <table:table-cell table:style-name="Таблица21.A1" office:value-type="string">
            <text:p text:style-name="P14">ФИО кандидата</text:p>
          </table:table-cell>
          <table:table-cell table:style-name="Таблица21.A1" office:value-type="string">
            <text:p text:style-name="P14">Результаты голосования по кандидату*</text:p>
          </table:table-cell>
          <table:table-cell table:style-name="Таблица21.A1" office:value-type="string">
            <text:p text:style-name="P14">№ места</text:p>
          </table:table-cell>
          <table:table-cell table:style-name="Таблица21.A1" office:value-type="string">
            <text:p text:style-name="P16"/>
          </table:table-cell>
        </table:table-row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3">Разумова <text:s/>Любовь Анатольевна</text:p>
          </table:table-cell>
          <table:table-cell table:style-name="Таблица21.A1" office:value-type="string">
            <text:p text:style-name="P27">ЗА: <text:tab/>97 316 (Девяносто семь тысяч триста шестнадцать), что составляет 100.0000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21.A1" table:number-columns-spanned="2" office:value-type="string">
            <text:p text:style-name="P14">1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3">Валеева Тамара Ильинична</text:p>
          </table:table-cell>
          <table:table-cell table:style-name="Таблица21.A1" office:value-type="string">
            <text:p text:style-name="P27">ЗА: <text:tab/>97 316 (Девяносто семь тысяч триста шестнадцать), что составляет 100.0000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21.A1" table:number-columns-spanned="2" office:value-type="string">
            <text:p text:style-name="P14">2</text:p>
          </table:table-cell>
          <table:covered-table-cell/>
        </table:table-row>
        <text:soft-page-break/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3">Шабаева Татьяна Юрьевна</text:p>
          </table:table-cell>
          <table:table-cell table:style-name="Таблица21.A1" office:value-type="string">
            <text:p text:style-name="P27">ЗА: <text:tab/>97 316 (Девяносто семь тысяч триста шестнадцать), что составляет 100.0000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21.A1" table:number-columns-spanned="2" office:value-type="string">
            <text:p text:style-name="P14">3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3">Роготнева Елена Юрьевна</text:p>
          </table:table-cell>
          <table:table-cell table:style-name="Таблица21.A1" office:value-type="string">
            <text:p text:style-name="P27">ЗА: <text:tab/>96 816 (Девяносто шесть тысяч восемьсот шестнадцать), что составляет 99.4862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21.A1" table:number-columns-spanned="2" office:value-type="string">
            <text:p text:style-name="P14">4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3">Кузнецова Татьяна Леонидовна</text:p>
          </table:table-cell>
          <table:table-cell table:style-name="Таблица21.A1" office:value-type="string">
            <text:p text:style-name="P27">ЗА: <text:tab/>96 816 (Девяносто шесть тысяч восемьсот шестнадцать), что составляет 99.4862 %</text:p>
            <text:p text:style-name="P27">ПРОТИВ:<text:tab/>0 (Ноль), что составляет 0.0000 %</text:p>
            <text:p text:style-name="P27">ВОЗДЕРЖАЛСЯ: 0 (Ноль), что составляет 0.0000 %</text:p>
            <text:p text:style-name="P27"/>
          </table:table-cell>
          <table:table-cell table:style-name="Таблица21.A1" table:number-columns-spanned="2" office:value-type="string">
            <text:p text:style-name="P14">5</text:p>
          </table:table-cell>
          <table:covered-table-cell/>
        </table:table-row>
      </table:table>
      <text:p text:style-name="P21">*- Процент от числа голосов, которыми по данному вопросу обладали лица, принявшие участие в общем собрании</text:p>
      <text:p text:style-name="P13">Решение принято.</text:p>
      <text:p text:style-name="P13"/>
      <text:p text:style-name="P37">Вопрос повестки дня № 9. УТВЕРЖДЕНИЕ АУДИТОРА ОБЩЕСТВА</text:p>
      <text:p text:style-name="P15"><text:bookmark text:name="В009_ФормПравилоПринРеш"/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21"><text:bookmark text:name="В009_ФормОгранич"/>По данному вопросу повестки дня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3"><text:bookmark text:name="В009_ГолВсегоСписок_Пр"/><text:bookmark text:name="В009_ГолВсегоСписок"/><text:bookmark text:name="В009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22.A1" office:value-type="string">
            <text:p text:style-name="P14">107 120</text:p>
            <text:p text:style-name="P14">Сто семь тысяч сто двадцать</text:p>
          </table:table-cell>
          <table:table-cell table:style-name="Таблица22.A1" office:value-type="string">
            <text:p text:style-name="P16"/>
          </table:table-cell>
        </table:table-row>
        <table:table-row table:style-name="Таблица22.1">
          <table:table-cell table:style-name="Таблица22.A1" office:value-type="string">
            <text:p text:style-name="P13"><text:bookmark text:name="В009_ГолВсегоКворум_Пр"/><text:bookmark text:name="В009_ГолВсегоКворум"/>Число голосов, приходившихся на голосующие акции Общества, определенное с учетом положений п.4.20 <text:s/>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22.A1" table:number-columns-spanned="2" office:value-type="string">
            <text:p text:style-name="P14">107 120(100%)Сто семь тысяч сто двадцать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<text:bookmark text:name="В009_ГолЗарегУчит_Пр"/><text:bookmark text:name="В009_ПроцГолЗарег"/><text:bookmark text:name="В009_ГолЗарегУчит"/><text:bookmark text:name="В009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22.A1" table:number-columns-spanned="2" office:value-type="string">
            <text:p text:style-name="P14">97 316(90.8476 <text:s/>%)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<text:bookmark text:name="В009_КворумТекстФ"/>В соответствии со ст. 58 Федерального закона "Об акционерных обществах" № 208-ФЗ от 26.12.1995 г. кворум по данному вопросу <text:s text:c="2"/></text:p>
          </table:table-cell>
          <table:table-cell table:style-name="Таблица22.A1" table:number-columns-spanned="2" office:value-type="string">
            <text:p text:style-name="P14">Имеетс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<text:bookmark text:name="В009_ГолСданоУчит_Пр"/><text:bookmark text:name="В009_ГолСданоУчит"/><text:bookmark text:name="В009_БюлСданоУчит"/>В счетную комиссию поступило 17 бюллетеней акционеров, обладающих в совокупности <text:s/>голосами </text:p>
          </table:table-cell>
          <table:table-cell table:style-name="Таблица22.A1" table:number-columns-spanned="2" office:value-type="string">
            <text:p text:style-name="P14">97 316</text:p>
            <text:p text:style-name="P14">Девяносто семь тысяч триста шестнадцать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<text:bookmark text:name="В009_БюлНеДейст"/>Из них признано недействительными 0 бюллетеней</text:p>
          </table:table-cell>
          <table:table-cell table:style-name="Таблица22.A1" table:number-columns-spanned="2" office:value-type="string">
            <text:p text:style-name="P14"/>
          </table:table-cell>
          <table:covered-table-cell/>
        </table:table-row>
      </table:table>
      <text:p text:style-name="P38">Формулировка решения, поставленного на голосование:</text:p>
      <text:p text:style-name="P15">УТВЕРДИТЬ АУДИТОРОМ ОБЩЕСТВА <text:s/>на 2016 финансовый год Лядова Петра Васильевича, квалификационный аттестат аудитора № К 002362, членство в СРО НП «Институт Профессиональных Аудиторов (НП «ИПАР»), внесенная в государственный реестр СРО за № 02 в соответствии с Приказом Минфина России от 30.10.2009 № 514. <text:s/></text:p>
      <text:p text:style-name="P13"/>
      <text:p text:style-name="P13">При подведении итогов по вопросу № 9 <text:s/>голоса распределились следующим образом: <text:s/></text:p>
      <text:p text:style-name="P1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4">Вариант голосования</text:p>
          </table:table-cell>
          <table:table-cell table:style-name="Таблица23.A1" office:value-type="string">
            <text:p text:style-name="P14">Количество голосов</text:p>
          </table:table-cell>
          <table:table-cell table:style-name="Таблица23.A1" office:value-type="string">
            <text:p text:style-name="P14">%*</text:p>
          </table:table-cell>
          <table:table-cell table:style-name="Таблица23.A1" office:value-type="string">
            <text:p text:style-name="P16"/>
          </table:table-cell>
        </table:table-row>
        <table:table-row table:style-name="Таблица23.1">
          <table:table-cell table:style-name="Таблица23.A1" office:value-type="string">
            <text:p text:style-name="P13"><text:bookmark text:name="В009_ПроцГолЗА"/><text:bookmark text:name="В009_ГолЗА_Пр"/><text:bookmark text:name="В009_ГолЗА"/>ЗА:</text:p>
          </table:table-cell>
          <table:table-cell table:style-name="Таблица23.A1" office:value-type="string">
            <text:p text:style-name="P14">97 316(Девяносто семь тысяч триста шестнадцать)</text:p>
          </table:table-cell>
          <table:table-cell table:style-name="Таблица23.A1" table:number-columns-spanned="2" office:value-type="string">
            <text:p text:style-name="P14">100.0000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3"><text:bookmark text:name="В009_ПроцГолПР"/><text:bookmark text:name="В009_ГолПР_Пр"/><text:bookmark text:name="В009_ГолПР"/>ПРОТИВ:</text:p>
          </table:table-cell>
          <table:table-cell table:style-name="Таблица23.A1" office:value-type="string">
            <text:p text:style-name="P14">0(Ноль)</text:p>
          </table:table-cell>
          <table:table-cell table:style-name="Таблица23.A1" table:number-columns-spanned="2" office:value-type="string">
            <text:p text:style-name="P14">0.0000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3"><text:bookmark text:name="В009_ПроцГолВЗ"/><text:bookmark text:name="В009_ГолВЗ_Пр"/><text:bookmark text:name="В009_ГолВЗ"/>ВОЗДЕРЖАЛСЯ: </text:p>
          </table:table-cell>
          <table:table-cell table:style-name="Таблица23.A1" office:value-type="string">
            <text:p text:style-name="P14">0(Ноль)</text:p>
          </table:table-cell>
          <table:table-cell table:style-name="Таблица23.A1" table:number-columns-spanned="2" office:value-type="string">
            <text:p text:style-name="P14">0.0000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7"><text:bookmark text:name="В009_ПроцГолНД"/><text:bookmark text:name="В009_ГолНД_Пр"/><text:bookmark text:name="В009_ГолНД"/><text:span text:style-name="T4">Не подсчитывалось в связи с признанием бюллетеней </text:span><text:soft-page-break/><text:span text:style-name="T4">недействительными</text:span></text:p>
          </table:table-cell>
          <table:table-cell table:style-name="Таблица23.A1" office:value-type="string">
            <text:p text:style-name="P14">0(Ноль)</text:p>
          </table:table-cell>
          <table:table-cell table:style-name="Таблица23.A1" table:number-columns-spanned="2" office:value-type="string">
            <text:p text:style-name="P14">0.0000</text:p>
          </table:table-cell>
          <table:covered-table-cell/>
        </table:table-row>
      </table:table>
      <text:p text:style-name="P13">*- Процент от числа голосов, которыми по данному вопросу обладали лица, принявшие участие в общем собрании</text:p>
      <text:p text:style-name="P39">Решение принято.</text:p>
      <text:p text:style-name="P39"/>
      <text:p text:style-name="P7"><text:span text:style-name="T4">Итоги голосования <text:s/></text:span><text:span text:style-name="T5">и решения <text:s/>были </text:span><text:span text:style-name="T4">оглашены на общем собрании акционеров.</text:span></text:p>
      <text:p text:style-name="P35">Настоящий протокол составлен в двух экземплярах.</text:p>
      <text:p text:style-name="P9"><text:span text:style-name="T4">Дата составления протокола </text:span><text:span text:style-name="T5">общего собрания акционеров</text:span><text:span text:style-name="T4">: </text:span><text:bookmark text:name="ФормирДата"/><text:span text:style-name="T4">14.06.2016 </text:span><text:span text:style-name="T5">г.</text:span></text:p>
      <text:p text:style-name="P2">Лицо, выполнявшее функции счетной комиссии: регистратор Общества - Закрытое акционерное общество «Регистратор Интрако».</text:p>
      <text:p text:style-name="P4"><text:bookmark-start text:name="OLE_LINK11"/><text:span text:style-name="T2">Лица, уполномоченные регистратором</text:span><text:bookmark-end text:name="OLE_LINK11"/><text:span text:style-name="T2">: Каргаполова Е.В., Шабалина И.В.</text:span></text:p>
      <text:p text:style-name="P2">Место нахождения регистратора: Российская Федерация, <text:s/>г. Пермь, ул. Ленина, 64.</text:p>
      <text:p text:style-name="P2"/>
      <text:p text:style-name="P23"/>
      <text:p text:style-name="P23">Председатель собрания <text:tab/><text:tab/> <text:s text:c="64"/><text:span text:style-name="T9">Л.М. Тимофеева</text:span></text:p>
      <text:p text:style-name="P23"/>
      <text:p text:style-name="P28"><text:span text:style-name="T7"><text:s text:c="11"/>Секретарь собрания <text:s text:c="93"/>Т.Ю. </text:span><text:span text:style-name="T8">Шабаева <text:s/></text:span></text:p>
      <text:p text:style-name="P3"><text:span text:style-name="_5f__5f_SUBST"><text:span text:style-name="T3"/>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Mangal3" svg:font-family="Mangal" style:font-family-generic="system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499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7cm"/>
          <style:tab-stop style:position="1.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002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7cm"/>
          <style:tab-stop style:position="1.3cm"/>
        </style:tab-stops>
      </style:paragraph-properties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  <style:text-properties fo:font-size="12pt" style:font-name-asian="Calibri" style:font-size-asian="12pt" style:font-size-complex="12pt"/>
    </style:style>
    <style:style style:name="Цитата1" style:family="paragraph" style:parent-style-name="Standard">
      <style:paragraph-properties fo:margin="100%" fo:margin-left="-1cm" fo:margin-right="-1.35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text-properties style:font-name="Verdana" fo:language="en" fo:country="US" style:font-name-complex="Verdan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_20_Знак_20_Знак2_20_Знак_20_Знак" style:display-name=" Знак Знак2 Знак Знак" style:family="paragraph" style:parent-style-name="Standard">
      <style:paragraph-properties fo:margin-top="0cm" fo:margin-bottom="0.282cm" style:contextual-spacing="false" fo:line-height="0.423cm"/>
      <style:text-properties fo:font-size="14pt" fo:language="en" fo:country="US" fo:font-weight="bold" style:font-name-asian="SimSun1" style:font-size-asian="14pt" style:font-weight-asian="bold" style:font-size-complex="12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_20_Знак_20_Знак2_20_Знак_20_Знак_20_Знак_20_Знак" style:display-name=" Знак Знак2 Знак Знак Знак Знак" style:family="paragraph" style:parent-style-name="Standard">
      <style:paragraph-properties fo:margin-top="0cm" fo:margin-bottom="0.282cm" style:contextual-spacing="false" fo:line-height="0.423cm"/>
      <style:text-properties fo:font-size="14pt" fo:language="en" fo:country="US" fo:font-weight="bold" style:font-name-asian="SimSun1" style:font-size-asian="14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2.219cm" fo:margin-top="0cm" fo:margin-bottom="0cm" style:contextual-spacing="false" fo:text-align="justify" style:justify-single-word="false" fo:text-indent="1cm" style:auto-text-indent="false"/>
      <style:text-properties style:font-name="Arial" fo:font-size="14pt" style:font-size-asian="14pt" style:font-name-complex="Arial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color="#000000"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/>
    </style:style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_20_Знак_20_Знак3" style:display-name=" Знак Знак3" style:family="text">
      <style:text-properties style:font-name="Arial" fo:language="ru" fo:country="RU" fo:font-weight="bold" style:font-weight-asian="bold" style:font-name-complex="Arial" style:language-complex="ar" style:country-complex="SA" style:font-weight-complex="bold"/>
    </style:style>
    <style:style style:name="_20_Знак_20_Знак2" style:display-name=" Знак Знак2" style:family="text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?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?" text:bullet-char="?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?" text:bullet-char="?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?" text:bullet-char="?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99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329cm" svg:y="0.002cm" svg:width="0.422cm" svg:height="0.483cm" draw:z-index="10"><draw:text-box><text:p text:style-name="Footer"><text:span text:style-name="Page_20_Number"><text:page-number text:select-page="current">6</text:page-number></text:span></text:p></draw:text-box></draw:frame><text:tab/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ТОКОЛ СЧЕТНОЙ КОМИССИИ ОБ ИТОГАХ ГОЛОСОВАНИЯ</dc:title>
    <meta:initial-creator>1</meta:initial-creator>
    <meta:creation-date>2015-05-27T12:57:00</meta:creation-date>
    <dc:date>2016-06-15T15:28:15.63</dc:date>
    <meta:print-date>2015-05-27T23:02:00</meta:print-date>
    <meta:editing-cycles>4</meta:editing-cycles>
    <meta:editing-duration>PT5M</meta:editing-duration>
    <meta:generator>LibreOffice/3.6$Windows_x86 LibreOffice_project/2ef5aff-a6fb0ff-166bdff-cf087ad-0f1389</meta:generator>
    <meta:document-statistic meta:table-count="23" meta:image-count="0" meta:object-count="0" meta:page-count="11" meta:paragraph-count="523" meta:word-count="3367" meta:character-count="24385" meta:non-whitespace-character-count="21145"/>
    <meta:user-defined meta:name="Поле 1"/>
    <meta:user-defined meta:name="Поле 2"/>
    <meta:user-defined meta:name="Поле 3"/>
    <meta:user-defined meta:name="Поле 4"/>
  </office:meta>
</office:document-meta>
</file>