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 fo:background-color="transparent">
        <style:background-image/>
      </style:table-properties>
    </style:style>
    <style:style style:name="Таблица1.A" style:family="table-column">
      <style:table-column-properties style:column-width="0.716cm"/>
    </style:style>
    <style:style style:name="Таблица1.B" style:family="table-column">
      <style:table-column-properties style:column-width="7.468cm"/>
    </style:style>
    <style:style style:name="Таблица1.C" style:family="table-column">
      <style:table-column-properties style:column-width="3.313cm"/>
    </style:style>
    <style:style style:name="Таблица1.D" style:family="table-column">
      <style:table-column-properties style:column-width="3.392cm"/>
    </style:style>
    <style:style style:name="Таблица1.E" style:family="table-column">
      <style:table-column-properties style:column-width="3.103cm"/>
    </style:style>
    <style:style style:name="Таблица1.1" style:family="table-row">
      <style:table-row-properties style:min-row-height="3.2cm"/>
    </style:style>
    <style:style style:name="Таблица1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" style:family="table">
      <style:table-properties style:width="17.992cm" table:align="left" fo:background-color="transparent">
        <style:background-image/>
      </style:table-properties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7.488cm"/>
    </style:style>
    <style:style style:name="Таблица2.C" style:family="table-column">
      <style:table-column-properties style:column-width="3.313cm"/>
    </style:style>
    <style:style style:name="Таблица2.D" style:family="table-column">
      <style:table-column-properties style:column-width="3.392cm"/>
    </style:style>
    <style:style style:name="Таблица2.E" style:family="table-column">
      <style:table-column-properties style:column-width="3.103cm"/>
    </style:style>
    <style:style style:name="Таблица2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3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3.A" style:family="table-column">
      <style:table-column-properties style:column-width="13.882cm"/>
    </style:style>
    <style:style style:name="Таблица3.B" style:family="table-column">
      <style:table-column-properties style:column-width="4.604cm"/>
    </style:style>
    <style:style style:name="Таблица3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4" style:family="table">
      <style:table-properties style:width="18.415cm" table:align="margins" fo:background-color="transparent">
        <style:background-image/>
      </style:table-properties>
    </style:style>
    <style:style style:name="Таблица4.A" style:family="table-column">
      <style:table-column-properties style:column-width="8.971cm" style:rel-column-width="5086*"/>
    </style:style>
    <style:style style:name="Таблица4.B" style:family="table-column">
      <style:table-column-properties style:column-width="6.209cm" style:rel-column-width="3520*"/>
    </style:style>
    <style:style style:name="Таблица4.C" style:family="table-column">
      <style:table-column-properties style:column-width="3.235cm" style:rel-column-width="1834*"/>
    </style:style>
    <style:style style:name="Таблица4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4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5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5.A" style:family="table-column">
      <style:table-column-properties style:column-width="13.882cm"/>
    </style:style>
    <style:style style:name="Таблица5.B" style:family="table-column">
      <style:table-column-properties style:column-width="4.604cm"/>
    </style:style>
    <style:style style:name="Таблица5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6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6.A" style:family="table-column">
      <style:table-column-properties style:column-width="8.971cm"/>
    </style:style>
    <style:style style:name="Таблица6.B" style:family="table-column">
      <style:table-column-properties style:column-width="6.209cm"/>
    </style:style>
    <style:style style:name="Таблица6.C" style:family="table-column">
      <style:table-column-properties style:column-width="3.306cm"/>
    </style:style>
    <style:style style:name="Таблица6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7" style:family="table">
      <style:table-properties style:width="18.415cm" table:align="margins" fo:background-color="transparent">
        <style:background-image/>
      </style:table-properties>
    </style:style>
    <style:style style:name="Таблица7.A" style:family="table-column">
      <style:table-column-properties style:column-width="13.882cm" style:rel-column-width="7870*"/>
    </style:style>
    <style:style style:name="Таблица7.B" style:family="table-column">
      <style:table-column-properties style:column-width="4.533cm" style:rel-column-width="2570*"/>
    </style:style>
    <style:style style:name="Таблица7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7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8" style:family="table">
      <style:table-properties style:width="18.415cm" table:align="margins" fo:background-color="transparent">
        <style:background-image/>
      </style:table-properties>
    </style:style>
    <style:style style:name="Таблица8.A" style:family="table-column">
      <style:table-column-properties style:column-width="8.971cm" style:rel-column-width="5086*"/>
    </style:style>
    <style:style style:name="Таблица8.B" style:family="table-column">
      <style:table-column-properties style:column-width="6.209cm" style:rel-column-width="3520*"/>
    </style:style>
    <style:style style:name="Таблица8.C" style:family="table-column">
      <style:table-column-properties style:column-width="3.235cm" style:rel-column-width="1834*"/>
    </style:style>
    <style:style style:name="Таблица8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8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9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9.A" style:family="table-column">
      <style:table-column-properties style:column-width="13.882cm"/>
    </style:style>
    <style:style style:name="Таблица9.B" style:family="table-column">
      <style:table-column-properties style:column-width="4.604cm"/>
    </style:style>
    <style:style style:name="Таблица9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9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0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10.A" style:family="table-column">
      <style:table-column-properties style:column-width="8.971cm"/>
    </style:style>
    <style:style style:name="Таблица10.B" style:family="table-column">
      <style:table-column-properties style:column-width="6.209cm"/>
    </style:style>
    <style:style style:name="Таблица10.C" style:family="table-column">
      <style:table-column-properties style:column-width="3.306cm"/>
    </style:style>
    <style:style style:name="Таблица10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0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1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11.A" style:family="table-column">
      <style:table-column-properties style:column-width="12.891cm"/>
    </style:style>
    <style:style style:name="Таблица11.B" style:family="table-column">
      <style:table-column-properties style:column-width="5.595cm"/>
    </style:style>
    <style:style style:name="Таблица11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1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2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2.A" style:family="table-column">
      <style:table-column-properties style:column-width="4.516cm"/>
    </style:style>
    <style:style style:name="Таблица12.B" style:family="table-column">
      <style:table-column-properties style:column-width="14.076cm"/>
    </style:style>
    <style:style style:name="Таблица12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2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2.A7" style:family="table-cell">
      <style:table-cell-properties style:vertical-align="middle" fo:background-color="transparent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Таблица12.B7" style:family="table-cell">
      <style:table-cell-properties style:vertical-align="middle" fo:background-color="transparent" fo:padding-left="0.049cm" fo:padding-right="0.04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3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3.A" style:family="table-column">
      <style:table-column-properties style:column-width="8.094cm"/>
    </style:style>
    <style:style style:name="Таблица13.B" style:family="table-column">
      <style:table-column-properties style:column-width="7.086cm"/>
    </style:style>
    <style:style style:name="Таблица13.C" style:family="table-column">
      <style:table-column-properties style:column-width="3.411cm"/>
    </style:style>
    <style:style style:name="Таблица13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3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4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4.A" style:family="table-column">
      <style:table-column-properties style:column-width="0.61cm"/>
    </style:style>
    <style:style style:name="Таблица14.B" style:family="table-column">
      <style:table-column-properties style:column-width="5.563cm"/>
    </style:style>
    <style:style style:name="Таблица14.C" style:family="table-column">
      <style:table-column-properties style:column-width="9.086cm"/>
    </style:style>
    <style:style style:name="Таблица14.D" style:family="table-column">
      <style:table-column-properties style:column-width="3.332cm"/>
    </style:style>
    <style:style style:name="Таблица14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4.D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5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5.A" style:family="table-column">
      <style:table-column-properties style:column-width="13.781cm"/>
    </style:style>
    <style:style style:name="Таблица15.B" style:family="table-column">
      <style:table-column-properties style:column-width="4.81cm"/>
    </style:style>
    <style:style style:name="Таблица15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5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6" style:family="table">
      <style:table-properties style:width="7.939cm" table:align="left" fo:background-color="transparent">
        <style:background-image/>
      </style:table-properties>
    </style:style>
    <style:style style:name="Таблица16.A" style:family="table-column">
      <style:table-column-properties style:column-width="1.88cm"/>
    </style:style>
    <style:style style:name="Таблица16.B" style:family="table-column">
      <style:table-column-properties style:column-width="6.059cm"/>
    </style:style>
    <style:style style:name="Таблица16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6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7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7.A" style:family="table-column">
      <style:table-column-properties style:column-width="2.999cm"/>
    </style:style>
    <style:style style:name="Таблица17.B" style:family="table-column">
      <style:table-column-properties style:column-width="13.088cm"/>
    </style:style>
    <style:style style:name="Таблица17.C" style:family="table-column">
      <style:table-column-properties style:column-width="2.505cm"/>
    </style:style>
    <style:style style:name="Таблица17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7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8" style:family="table">
      <style:table-properties style:width="18.591cm" fo:margin-left="0cm" table:align="left" fo:background-color="transparent">
        <style:background-image/>
      </style:table-properties>
    </style:style>
    <style:style style:name="Таблица18.A" style:family="table-column">
      <style:table-column-properties style:column-width="13.891cm"/>
    </style:style>
    <style:style style:name="Таблица18.B" style:family="table-column">
      <style:table-column-properties style:column-width="4.701cm"/>
    </style:style>
    <style:style style:name="Таблица18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8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19" style:family="table">
      <style:table-properties style:width="5.96cm" table:align="left" fo:background-color="transparent">
        <style:background-image/>
      </style:table-properties>
    </style:style>
    <style:style style:name="Таблица19.A" style:family="table-column">
      <style:table-column-properties style:column-width="0.504cm"/>
    </style:style>
    <style:style style:name="Таблица19.B" style:family="table-column">
      <style:table-column-properties style:column-width="5.456cm"/>
    </style:style>
    <style:style style:name="Таблица19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9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0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20.A" style:family="table-column">
      <style:table-column-properties style:column-width="2.787cm"/>
    </style:style>
    <style:style style:name="Таблица20.B" style:family="table-column">
      <style:table-column-properties style:column-width="12.522cm"/>
    </style:style>
    <style:style style:name="Таблица20.C" style:family="table-column">
      <style:table-column-properties style:column-width="3.177cm"/>
    </style:style>
    <style:style style:name="Таблица20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0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1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21.A" style:family="table-column">
      <style:table-column-properties style:column-width="13.882cm"/>
    </style:style>
    <style:style style:name="Таблица21.B" style:family="table-column">
      <style:table-column-properties style:column-width="4.604cm"/>
    </style:style>
    <style:style style:name="Таблица21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1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2" style:family="table">
      <style:table-properties style:width="18.486cm" fo:margin-left="0cm" table:align="left" fo:background-color="transparent">
        <style:background-image/>
      </style:table-properties>
    </style:style>
    <style:style style:name="Таблица22.A" style:family="table-column">
      <style:table-column-properties style:column-width="8.971cm"/>
    </style:style>
    <style:style style:name="Таблица22.B" style:family="table-column">
      <style:table-column-properties style:column-width="6.209cm"/>
    </style:style>
    <style:style style:name="Таблица22.C" style:family="table-column">
      <style:table-column-properties style:column-width="3.306cm"/>
    </style:style>
    <style:style style:name="Таблица22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2.C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3" style:family="table">
      <style:table-properties style:width="12.312cm" table:align="left" fo:background-color="transparent">
        <style:background-image/>
      </style:table-properties>
    </style:style>
    <style:style style:name="Таблица23.A" style:family="table-column">
      <style:table-column-properties style:column-width="6.036cm"/>
    </style:style>
    <style:style style:name="Таблица23.B" style:family="table-column">
      <style:table-column-properties style:column-width="6.276cm"/>
    </style:style>
    <style:style style:name="Таблица23.A1" style:family="table-cell">
      <style:table-cell-properties style:vertical-align="middle" fo:background-color="transparent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3.B1" style:family="table-cell">
      <style:table-cell-properties style:vertical-align="middle" fo:background-color="transparent" fo:padding="0.049cm" fo:border="0.75pt solid #000000">
        <style:background-image/>
      </style:table-cell-properties>
    </style:style>
    <style:style style:name="Таблица23.2" style:family="table-row">
      <style:table-row-properties style:min-row-height="1.152cm"/>
    </style:style>
    <style:style style:name="P1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style:line-height-at-least="0.503cm" fo:text-align="justify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 loext:padding="0cm" loext:border="none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loext:padding="0cm" loext:border="non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loext:padding="0cm" loext:border="none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loext:padding="0cm" loext:border="none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56cm" fo:text-align="center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loext:padding="0cm" loext:border="none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.499cm" loext:contextual-spacing="false" style:line-height-at-least="0.503cm" fo:text-align="center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.053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13" style:family="paragraph" style:parent-style-name="Table_20_Contents">
      <loext:graphic-properties draw:fill="none" draw:fill-color="#ffffff"/>
      <style:paragraph-properties fo:margin-left="2.064cm" fo:margin-right="0cm" fo:margin-top="0cm" fo:margin-bottom="0.499cm" loext:contextual-spacing="false" style:line-height-at-least="0.556cm" fo:text-align="justify" style:justify-single-word="false" fo:text-indent="-2.064cm" style:auto-text-indent="false" fo:background-color="transparent" fo:padding="0cm" fo:border="none"/>
      <style:text-properties fo:font-variant="normal" fo:text-transform="none" fo:font-style="normal" fo:font-weight="normal" loext:padding="0cm" loext:border="none"/>
    </style:style>
    <style:style style:name="P14" style:family="paragraph" style:parent-style-name="Text_20_body" style:list-style-name="L1">
      <loext:graphic-properties draw:fill="none" draw:fill-color="#ffffff"/>
      <style:paragraph-properties fo:margin-left="0.635cm" fo:margin-right="0cm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sans-serif" fo:font-size="11pt" fo:font-style="normal" fo:font-weight="normal"/>
    </style:style>
    <style:style style:name="P15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16" style:family="paragraph" style:parent-style-name="Text_20_body">
      <loext:graphic-properties draw:fill="none" draw:fill-color="#ffffff"/>
      <style:paragraph-properties fo:margin-left="0cm" fo:margin-right="0cm" style:line-height-at-least="0.556cm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style:line-height-at-least="0.503cm" fo:text-align="justify" style:justify-single-word="false" fo:text-indent="0cm" style:auto-text-indent="false" fo:background-color="transparent" fo:padding="0cm" fo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style:line-height-at-least="0.249cm" fo:text-align="justify" style:justify-single-word="false" fo:text-indent="0cm" style:auto-text-indent="false" fo:background-color="transparent" fo:padding="0cm" fo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style:line-height-at-least="0.556cm" fo:text-align="justify" style:justify-single-word="false" fo:text-indent="0.953cm" style:auto-text-indent="false" fo:background-color="transparent" fo:padding="0cm" fo:border="none"/>
      <style:text-properties fo:font-variant="normal" fo:text-transform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cm"/>
          <style:tab-stop style:position="1.3cm"/>
        </style:tab-stops>
      </style:paragraph-properties>
      <style:text-properties style:font-name="Times New Roman" fo:font-size="10pt" officeooo:paragraph-rsid="0026354e" style:font-size-asian="10pt" style:font-size-complex="10pt"/>
    </style:style>
    <style:style style:name="P25" style:family="paragraph" style:parent-style-name="Table_20_Contents" style:list-style-name="L2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loext:padding="0cm" loext:border="none"/>
    </style:style>
    <style:style style:name="P26" style:family="paragraph" style:parent-style-name="Table_20_Contents" style:list-style-name="L3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27" style:family="paragraph" style:parent-style-name="Table_20_Contents" style:list-style-name="L4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28" style:family="paragraph" style:parent-style-name="Table_20_Contents" style:list-style-name="L6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29" style:family="paragraph" style:parent-style-name="Table_20_Contents" style:list-style-name="L8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30" style:family="paragraph" style:parent-style-name="Table_20_Contents" style:list-style-name="L10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31" style:family="paragraph" style:parent-style-name="Table_20_Contents" style:list-style-name="L12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32" style:family="paragraph" style:parent-style-name="Table_20_Contents" style:list-style-name="L14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33" style:family="paragraph" style:parent-style-name="Table_20_Contents" style:list-style-name="L16">
      <loext:graphic-properties draw:fill="none" draw:fill-color="#ffffff"/>
      <style:paragraph-properties fo:margin-left="0.953cm" fo:margin-right="0cm" fo:margin-top="0cm" fo:margin-bottom="0.499cm" loext:contextual-spacing="false" style:line-height-at-least="0.609cm" fo:text-align="start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loext:padding="0cm" loext:border="none"/>
    </style:style>
    <style:style style:name="P34" style:family="paragraph" style:parent-style-name="Table_20_Contents" style:list-style-name="L7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35" style:family="paragraph" style:parent-style-name="Table_20_Contents" style:list-style-name="L9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36" style:family="paragraph" style:parent-style-name="Table_20_Contents" style:list-style-name="L11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37" style:family="paragraph" style:parent-style-name="Table_20_Contents" style:list-style-name="L13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38" style:family="paragraph" style:parent-style-name="Table_20_Contents" style:list-style-name="L15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39" style:family="paragraph" style:parent-style-name="Table_20_Contents" style:list-style-name="L5">
      <loext:graphic-properties draw:fill="none" draw:fill-color="#ffffff"/>
      <style:paragraph-properties fo:margin-left="0.953cm" fo:margin-right="0cm" fo:margin-top="0cm" fo:margin-bottom="0.499cm" loext:contextual-spacing="false" style:line-height-at-least="0.503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sans-serif" fo:font-size="10pt" fo:font-style="normal" fo:font-weight="bold" officeooo:rsid="0022806d" officeooo:paragraph-rsid="0022806d" loext:padding="0cm" loext:border="none"/>
    </style:style>
    <style:style style:name="P40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officeooo:paragraph-rsid="0026354e" style:font-size-asian="10pt" style:font-weight-asian="bold" style:font-name-complex="Times New Roman" style:font-size-complex="10pt" style:font-weight-complex="bold"/>
    </style:style>
    <style:style style:name="P41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26354e" style:font-size-asian="12pt" style:font-weight-asian="bold" style:font-name-complex="Times New Roman" style:font-size-complex="12pt" style:font-weight-complex="bold"/>
    </style:style>
    <style:style style:name="P42" style:family="paragraph" style:parent-style-name="Основной_20_текст_20_с_20_отступом_20_31">
      <loext:graphic-properties draw:fill="none" draw:fill-color="#ffffff"/>
      <style:paragraph-properties fo:margin-left="-2.54cm" fo:margin-right="2.219cm" fo:line-height="150%" fo:text-align="start" style:justify-single-word="false" fo:orphans="2" fo:widows="2" fo:text-indent="1.501cm" style:auto-text-indent="false" fo:background-color="transparent" fo:padding="0cm" fo:border="none" style:vertical-align="auto">
        <style:tab-stops>
          <style:tab-stop style:position="0.7cm"/>
          <style:tab-stop style:position="1.3cm"/>
        </style:tab-stops>
      </style:paragraph-properties>
      <style:text-properties fo:color="#000000" style:font-name="Times New Roman" fo:font-size="12pt" fo:language="ru" fo:country="RU" fo:font-weight="bold" officeooo:paragraph-rsid="00274486" style:letter-kerning="true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T1" style:family="text">
      <style:text-properties fo:font-size="11pt" fo:language="ru" fo:country="RU"/>
    </style:style>
    <style:style style:name="T2" style:family="text">
      <style:text-properties fo:font-size="11pt" fo:language="ru" fo:country="RU" fo:font-weight="bold"/>
    </style:style>
    <style:style style:name="T3" style:family="text">
      <style:text-properties fo:font-size="11pt" fo:language="ru" fo:country="RU" style:text-underline-style="solid" style:text-underline-width="auto" style:text-underline-color="font-color"/>
    </style:style>
    <style:style style:name="T4" style:family="text">
      <style:text-properties fo:font-size="11pt" fo:language="ru" fo:country="RU" fo:font-style="normal" fo:font-weight="normal"/>
    </style:style>
    <style:style style:name="T5" style:family="text">
      <style:text-properties fo:font-size="11pt" fo:language="ru" fo:country="RU" fo:font-style="normal" style:text-underline-style="solid" style:text-underline-width="auto" style:text-underline-color="font-color" fo:font-weight="normal"/>
    </style:style>
    <style:style style:name="T6" style:family="text">
      <style:text-properties fo:font-size="11pt" fo:language="ru" fo:country="RU" fo:font-style="normal" fo:font-weight="bold"/>
    </style:style>
    <style:style style:name="T7" style:family="text">
      <style:text-properties fo:font-size="11pt" fo:language="en" fo:country="US"/>
    </style:style>
    <style:style style:name="T8" style:family="text">
      <style:text-properties fo:font-size="11pt" officeooo:rsid="00278dcc" style:font-size-asian="11pt" style:font-size-complex="11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/>
    </style:style>
    <style:style style:name="T11" style:family="text">
      <style:text-properties fo:language="ru" fo:country="RU" fo:font-weight="normal" officeooo:rsid="0022806d"/>
    </style:style>
    <style:style style:name="T12" style:family="text">
      <style:text-properties fo:language="ru" fo:country="RU" officeooo:rsid="00208cc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fo:language="ru" fo:country="RU"/>
    </style:style>
    <style:style style:name="T15" style:family="text">
      <style:text-properties fo:font-style="normal" fo:font-weight="normal"/>
    </style:style>
    <style:style style:name="T16" style:family="text">
      <style:text-properties style:font-name="sans-serif" fo:font-size="10pt" fo:language="ru" fo:country="RU" fo:font-style="normal" fo:font-weight="normal"/>
    </style:style>
    <style:style style:name="T17" style:family="text">
      <style:text-properties style:font-name="sans-serif" fo:font-size="10pt" fo:font-style="normal" fo:font-weight="bold"/>
    </style:style>
    <style:style style:name="T18" style:family="text">
      <style:text-properties fo:font-size="12pt" fo:language="ru" fo:country="RU" fo:font-weight="normal"/>
    </style:style>
    <style:style style:name="T19" style:family="text">
      <style:text-properties fo:font-size="12pt" fo:language="ru" fo:country="RU" fo:font-weight="normal" officeooo:rsid="002316f2"/>
    </style:style>
    <style:style style:name="T20" style:family="text">
      <style:text-properties fo:font-size="12pt" fo:language="ru" fo:country="RU" fo:font-weight="bold"/>
    </style:style>
    <style:style style:name="T21" style:family="text">
      <style:text-properties officeooo:rsid="00208cc9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font-size="10pt" fo:language="ru" fo:country="RU" fo:font-style="normal" fo:font-weight="normal"/>
    </style:style>
    <style:style style:name="T24" style:family="text">
      <style:text-properties fo:font-variant="normal" fo:text-transform="none" fo:font-style="normal" fo:font-weight="normal"/>
    </style:style>
    <style:style style:name="T25" style:family="text">
      <style:text-properties fo:font-variant="normal" fo:text-transform="none" fo:font-style="normal" officeooo:rsid="00086a42"/>
    </style:style>
    <style:style style:name="T26" style:family="text">
      <style:text-properties fo:font-variant="normal" fo:text-transform="none" fo:font-size="11pt" fo:language="ru" fo:country="RU" fo:font-style="normal" fo:font-weight="normal"/>
    </style:style>
    <style:style style:name="T27" style:family="text">
      <style:text-properties fo:font-variant="normal" fo:text-transform="none" fo:font-size="11pt" fo:language="ru" fo:country="RU" fo:font-style="normal" fo:font-weight="bold"/>
    </style:style>
    <style:style style:name="T28" style:family="text">
      <style:text-properties fo:font-variant="normal" fo:text-transform="none" fo:font-size="12pt" fo:language="ru" fo:country="RU" fo:font-style="normal" fo:font-weight="bold"/>
    </style:style>
    <style:style style:name="T29" style:family="text">
      <style:text-properties fo:font-variant="normal" fo:text-transform="none" fo:language="ru" fo:country="RU" fo:font-style="normal" fo:font-weight="bold"/>
    </style:style>
    <style:style style:name="T30" style:family="text">
      <style:text-properties officeooo:rsid="00107dee"/>
    </style:style>
    <style:style style:name="T31" style:family="text">
      <style:text-properties officeooo:rsid="00086a42"/>
    </style:style>
    <style:style style:name="T32" style:family="text">
      <style:text-properties officeooo:rsid="00274486"/>
    </style:style>
    <style:style style:name="T33" style:family="text">
      <style:text-properties officeooo:rsid="00278dc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ОТЧЁТ </text:span><text:span text:style-name="T9">ОБ ИТОГАХ ГОЛОСОВАНИЯ НА </text:span><text:span text:style-name="T12">ГОДОВОМ </text:span><text:span text:style-name="T9">ОБЩЕМ СОБРАНИИ АКЦИОНЕРОВ</text:span> </text:p>
      <text:p text:style-name="P17"><text:span text:style-name="T21">АКЦИОНЕРНОГО ОБЩЕСТВА ВЫЧИСЛИТЕЛЬНЫЙ ЦЕНТР «ИНКОМУС»</text:span> </text:p>
      <text:p text:style-name="P1"><text:span text:style-name="T3">Полное фирменное наименование общества:</text:span> <text:span text:style-name="T1">Акционерное общество Вычислительный центр "Инкомус"    </text:span> </text:p>
      <text:p text:style-name="P2"><text:span text:style-name="T3">Место нахождения общества:</text:span>   <text:span text:style-name="T1">Российская Федерация, 614000, г.Пермь. ул.Ленина, 49  А    </text:span> </text:p>
      <text:p text:style-name="P2"><text:span text:style-name="T3">Место проведения общего собрания акционеров</text:span><text:span text:style-name="T1">:  </text:span><text:span text:style-name="T13"> </text:span><text:span text:style-name="T3">г. Пермь, ул. Ленина, 49 а</text:span> </text:p>
      <text:p text:style-name="P2"><text:span text:style-name="T3">Вид общего собрания акционеров:</text:span>  <text:span text:style-name="T1">Годовое   </text:span> </text:p>
      <text:p text:style-name="P1"><text:span text:style-name="T3">Форма проведения общего собрания акционеров</text:span><text:span text:style-name="T1">:    Собрание (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)      </text:span> </text:p>
      <text:p text:style-name="P1"><text:span text:style-name="T3">Дата проведения общего собрания акционеров</text:span><text:span text:style-name="T1">:  16.05.2018     </text:span> </text:p>
      <text:p text:style-name="P1"><text:span text:style-name="T3">Время начала регистрации лиц, имевших право на участие в общем собрании (время местное)</text:span><text:span text:style-name="T1">:  10: 00     </text:span> </text:p>
      <text:p text:style-name="P1"><text:span text:style-name="T3">Время окончания регистрации лиц, имевших право на участие в общем собрании (время местное)</text:span><text:span text:style-name="T1">: 11: 30      </text:span> </text:p>
      <text:p text:style-name="P1"><text:span text:style-name="T3">Время открытия общего собрания (время местное)</text:span><text:span text:style-name="T1">: 11: 00        </text:span> </text:p>
      <text:p text:style-name="P1"><text:span text:style-name="T3">Время закрытия общего собрания (время местное)</text:span><text:span text:style-name="T1">: 11: 40     </text:span><text:span text:style-name="T13"> </text:span> </text:p>
      <text:p text:style-name="P1"><text:span text:style-name="T3">Время начала подсчета  голосов (время местное)</text:span><text:span text:style-name="T1">: 11: 30     </text:span> </text:p>
      <text:p text:style-name="P4">   </text:p>
      <text:p text:style-name="P19"><text:span text:style-name="T23">Повестка дня общего собрания и результаты регистрации:</text:span><text:span text:style-name="T24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 </text:p>
            <text:p text:style-name="P6"> </text:p>
            <text:p text:style-name="P6">№ </text:p>
          </table:table-cell>
          <table:table-cell table:style-name="Таблица1.A1" office:value-type="string">
            <text:p text:style-name="P6"> </text:p>
            <text:p text:style-name="P6"> </text:p>
            <text:p text:style-name="P8"><text:span text:style-name="T1">Текст вопроса</text:span> </text:p>
          </table:table-cell>
          <table:table-cell table:style-name="Таблица1.A1" office:value-type="string">
            <text:p text:style-name="P8"><text:span text:style-name="T1">Число голосов, которыми обладали лица, включенные в список лиц, имеющих право на участие в общем собрании</text:span> </text:p>
          </table:table-cell>
          <table:table-cell table:style-name="Таблица1.A1" office:value-type="string">
            <text:p text:style-name="P8"><text:span text:style-name="T1">Число голосов, которыми обладали лица, принявшие участие в общем собрании</text:span> </text:p>
          </table:table-cell>
          <table:table-cell table:style-name="Таблица1.E1" office:value-type="string">
            <text:p text:style-name="P8"><text:span text:style-name="T1">Наличие кворума по вопросам повестки дня</text:span> </text:p>
          </table:table-cell>
        </table:table-row>
      </table:table>
      <text:p text:style-name="P20"><text:span text:style-name="T22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"><text:span text:style-name="T7">1</text:span> </text:p>
          </table:table-cell>
          <table:table-cell table:style-name="Таблица2.A1" office:value-type="string">
            <text:p text:style-name="P8"><text:span text:style-name="T7">2</text:span> </text:p>
          </table:table-cell>
          <table:table-cell table:style-name="Таблица2.A1" office:value-type="string">
            <text:p text:style-name="P8"><text:span text:style-name="T7">3</text:span> </text:p>
          </table:table-cell>
          <table:table-cell table:style-name="Таблица2.A1" office:value-type="string">
            <text:p text:style-name="P8"><text:span text:style-name="T7">4</text:span> </text:p>
          </table:table-cell>
          <table:table-cell table:style-name="Таблица2.E1" office:value-type="string">
            <text:p text:style-name="P8"><text:span text:style-name="T7">5</text:span> </text:p>
          </table:table-cell>
        </table:table-row>
        <table:table-row>
          <table:table-cell table:style-name="Таблица2.A1" office:value-type="string">
            <text:p text:style-name="P8"><text:span text:style-name="T1">1</text:span> </text:p>
          </table:table-cell>
          <table:table-cell table:style-name="Таблица2.A1" office:value-type="string">
            <text:p text:style-name="P8"><text:span text:style-name="T1">ОПРЕДЕЛЕНИЕ ПОРЯДКА ВЕДЕНИЯ ГОДОВОГО ОБЩЕГО  СОБРАНИЯ АКЦИОНЕРОВ. </text:span> 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2</text:span> </text:p>
          </table:table-cell>
          <table:table-cell table:style-name="Таблица2.A1" office:value-type="string">
            <text:p text:style-name="P8"><text:span text:style-name="T1">УТВЕРЖДЕНИЕ ГОДОВОГО ОТЧЕТА ОБЩЕСТВА за 2017 год. </text:span> 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3</text:span> </text:p>
          </table:table-cell>
          <table:table-cell table:style-name="Таблица2.A1" office:value-type="string">
            <text:p text:style-name="P6"> <text:span text:style-name="T4">УТВЕРЖДЕНИЕ ГОДОВОЙ БУХГАЛТЕРСКОЙ ОТЧЕТНОСТИ </text:span><text:soft-page-break/><text:span text:style-name="T4">ОБЩЕСТВА за 2017 год. </text:span><text:span text:style-name="T15"> </text:span>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</text:span><text:soft-page-break/><text:span text:style-name="T1">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4</text:span> </text:p>
          </table:table-cell>
          <table:table-cell table:style-name="Таблица2.A1" office:value-type="string">
            <text:p text:style-name="P8"><text:span text:style-name="T1">УТВЕРЖДЕНИЕ ПОРЯДКА РАСПРЕДЕЛЕНИЯ ПРИБЫЛИ ОБЩЕСТВА ПО РЕЗУЛЬТАТАМ 2017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 </text:span> 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5</text:span> </text:p>
          </table:table-cell>
          <table:table-cell table:style-name="Таблица2.A1" office:value-type="string">
            <text:p text:style-name="P8"><text:span text:style-name="T1">ИЗБРАНИЕ ЧЛЕНОВ СОВЕТА ДИРЕКТОРОВ ОБЩЕСТВА. </text:span> </text:p>
          </table:table-cell>
          <table:table-cell table:style-name="Таблица2.A1" office:value-type="string">
            <text:p text:style-name="P8"><text:span text:style-name="T1">749 840</text:span> </text:p>
          </table:table-cell>
          <table:table-cell table:style-name="Таблица2.A1" office:value-type="string">
            <text:p text:style-name="P8"><text:span text:style-name="T1">685 594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6</text:span> </text:p>
          </table:table-cell>
          <table:table-cell table:style-name="Таблица2.A1" office:value-type="string">
            <text:p text:style-name="P8"><text:span text:style-name="T1">ИЗБРАНИЕ ЧЛЕНОВ РЕВИЗИОННОЙ КОМИССИИ ОБЩЕСТВА. </text:span> </text:p>
          </table:table-cell>
          <table:table-cell table:style-name="Таблица2.A1" office:value-type="string">
            <text:p text:style-name="P8"><text:span text:style-name="T1">51 575</text:span> </text:p>
          </table:table-cell>
          <table:table-cell table:style-name="Таблица2.A1" office:value-type="string">
            <text:p text:style-name="P8"><text:span text:style-name="T1">42 397 </text:span> </text:p>
          </table:table-cell>
          <table:table-cell table:style-name="Таблица2.E1" office:value-type="string">
            <text:p text:style-name="P8"><text:span text:style-name="T1">82.2046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7</text:span> </text:p>
          </table:table-cell>
          <table:table-cell table:style-name="Таблица2.A1" office:value-type="string">
            <text:p text:style-name="P6"> <text:span text:style-name="T4">ИЗБРАНИЕ ЧЛЕНОВ  СЧЕТНОЙ КОМИССИИ ОБЩЕСТВА. </text:span><text:span text:style-name="T15"> </text:span>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  <table:table-row>
          <table:table-cell table:style-name="Таблица2.A1" office:value-type="string">
            <text:p text:style-name="P8"><text:span text:style-name="T1">8</text:span> </text:p>
          </table:table-cell>
          <table:table-cell table:style-name="Таблица2.A1" office:value-type="string">
            <text:p text:style-name="P8"><text:span text:style-name="T1">УТВЕРЖДЕНИЕ АУДИТОРА ОБЩЕСТВА. </text:span> </text:p>
          </table:table-cell>
          <table:table-cell table:style-name="Таблица2.A1" office:value-type="string">
            <text:p text:style-name="P8"><text:span text:style-name="T1">107 120</text:span> </text:p>
          </table:table-cell>
          <table:table-cell table:style-name="Таблица2.A1" office:value-type="string">
            <text:p text:style-name="P8"><text:span text:style-name="T1">97 942 </text:span> </text:p>
          </table:table-cell>
          <table:table-cell table:style-name="Таблица2.E1" office:value-type="string">
            <text:p text:style-name="P8"><text:span text:style-name="T1">91.4320 % (Имеется)</text:span> </text:p>
          </table:table-cell>
        </table:table-row>
      </table:table>
      <text:p text:style-name="P4"> </text:p>
      <text:p text:style-name="P1"><text:span text:style-name="T1">Обществом выпущено и размещено:</text:span> </text:p>
      <text:list xml:id="list4992072239367930989" text:style-name="L1">
        <text:list-item>
          <text:p text:style-name="P14"><text:span text:style-name="T9">обыкновенных акций - 107 120</text:span> </text:p>
        </text:list-item>
      </text:list>
      <text:p text:style-name="P4"><text:span text:style-name="T4">В список лиц, имеющих право на участие в общем собрании по состоянию реестра акционеров на 23.04.2018,  включено  25</text:span><text:span text:style-name="T15">  </text:span><text:span text:style-name="T4">акционеров, обладающих в совокупности 107 120</text:span><text:span text:style-name="T15"> </text:span><text:span text:style-name="T4">(Сто семь тысяч сто двадцать) акциями Общества, из них обыкновенных 107 120</text:span><text:span text:style-name="T15">  </text:span><text:span text:style-name="T4">(Сто семь тысяч сто двадцать) акций.</text:span><text:span text:style-name="T15"> </text:span> </text:p>
      <text:p text:style-name="P12"><text:span text:style-name="T1">К определению кворума приняты 107 120</text:span> <text:span text:style-name="T1">(Сто семь тысяч сто двадцать)  штук голосующих акций общества, в том числе обыкновенных акций 107 120</text:span> <text:span text:style-name="T1">(Сто семь тысяч сто двадцать) акций, предоставляющих право голоса по всем вопросам компетенции общего собрания.</text:span> </text:p>
      <text:p text:style-name="P1"><text:span text:style-name="T1">В собрании  приняли участие  15</text:span> <text:span text:style-name="T1">акционеров (и их уполномоченных представителей), обладающих в совокупности 97 942</text:span> <text:span text:style-name="T1">голосующими акциями, что составляет 91.4320</text:span> <text:span text:style-name="T1">% от общего числа голосующих акций общества, принятых к определению кворума.</text:span> </text:p>
      <text:p text:style-name="P1"><text:span text:style-name="T1">В соответствии с п.1 ст.58 ФЗ «Об акционерных обществах», собрание правомочно, если в нем приняли участие акционеры, обладающие в совокупности более чем половиной голосов размещенных голосующих акций Общества.</text:span> </text:p>
      <text:p text:style-name="P1"><text:soft-page-break/><text:span text:style-name="T1">На момент открытия собрания Кворум имеется по всем вопросам.</text:span> </text:p>
      <text:p text:style-name="P1"><text:span text:style-name="T1">Всего сдано бюллетеней 120.</text:span> </text:p>
      <text:p text:style-name="P4"> </text:p>
      <text:p text:style-name="P4"><text:span text:style-name="T5">Вопрос  № 1. ОПРЕДЕЛЕНИЕ ПОРЯДКА ВЕДЕНИЯ ГОДОВОГО ОБЩЕГО  СОБРАНИЯ АКЦИОНЕРОВ.</text:span><text:span text:style-name="T15"> </text:span></text:p>
      <text:p text:style-name="P1"><text:span text:style-name="T1"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9"><text:span text:style-name="T23">По данному вопросу повестки дня:</text:span><text:span text:style-name="T24"> 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<text:span text:style-name="T1">Число голосов, которыми обладали лица, включенные в список лиц, имевших право на участие в общем собрании по данному вопросу повестки дня</text:span> </text:p>
          </table:table-cell>
          <table:table-cell table:style-name="Таблица3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3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3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3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3.B1" office:value-type="string">
            <text:p text:style-name="P6"> </text:p>
          </table:table-cell>
        </table:table-row>
        <table:table-row>
          <table:table-cell table:style-name="Таблица3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  <text:p text:style-name="P6"> </text:p>
          </table:table-cell>
          <table:table-cell table:style-name="Таблица3.B1" office:value-type="string">
            <text:p text:style-name="P8"><text:span text:style-name="T1">97 942</text:span>  <text:span text:style-name="T1">(91.4320</text:span>  <text:span text:style-name="T1">%)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3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3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3.A1" office:value-type="string">
            <text:p text:style-name="P8"><text:span text:style-name="T1">В счетную комиссию поступило 15</text:span> <text:span text:style-name="T1">бюллетеней акционеров, обладающих в совокупности  голосами </text:span> </text:p>
          </table:table-cell>
          <table:table-cell table:style-name="Таблица3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3.A1" office:value-type="string">
            <text:p text:style-name="P8"><text:span text:style-name="T1">Из них признано не действительными 0</text:span> <text:span text:style-name="T1">бюллетеней</text:span> </text:p>
          </table:table-cell>
          <table:table-cell table:style-name="Таблица3.B1" office:value-type="string">
            <text:p text:style-name="P6"> </text:p>
          </table:table-cell>
        </table:table-row>
      </table:table>
      <text:p text:style-name="P4"> </text:p>
      <text:p text:style-name="P1"><text:span text:style-name="T3">Формулировка решения, поставленного на голосование:</text:span> </text:p>
      <text:p text:style-name="P4"><text:span text:style-name="T4">Утвердить порядок ведения годового общего собрания акционеров. </text:span><text:span text:style-name="T15"> </text:span></text:p>
      <text:p text:style-name="P21"><text:span text:style-name="T26">При подведении итогов по вопросу № 1  голоса распределились следующим образом</text:span><text:span text:style-name="T27">:  </text:span><text:span text:style-name="T24"> 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>
          <table:table-cell table:style-name="Таблица4.A1" office:value-type="string">
            <text:p text:style-name="P8"><text:span text:style-name="T1">Вариант голосования</text:span> </text:p>
          </table:table-cell>
          <table:table-cell table:style-name="Таблица4.A1" office:value-type="string">
            <text:p text:style-name="P8"><text:span text:style-name="T1">Количество голосов</text:span> </text:p>
          </table:table-cell>
          <table:table-cell table:style-name="Таблица4.C1" office:value-type="string">
            <text:p text:style-name="P8"><text:span text:style-name="T1">%*</text:span> </text:p>
          </table:table-cell>
        </table:table-row>
        <table:table-row>
          <table:table-cell table:style-name="Таблица4.A1" office:value-type="string">
            <text:p text:style-name="P8"><text:span text:style-name="T1">ЗА:</text:span> </text:p>
          </table:table-cell>
          <table:table-cell table:style-name="Таблица4.A1" office:value-type="string">
            <text:p text:style-name="P8"><text:span text:style-name="T1">97 942</text:span>  <text:span text:style-name="T1">(Девяносто семь тысяч девятьсот сорок два) </text:span> </text:p>
          </table:table-cell>
          <table:table-cell table:style-name="Таблица4.C1" office:value-type="string">
            <text:p text:style-name="P8"><text:span text:style-name="T1">100.0000</text:span> </text:p>
          </table:table-cell>
        </table:table-row>
        <table:table-row>
          <table:table-cell table:style-name="Таблица4.A1" office:value-type="string">
            <text:p text:style-name="P8"><text:span text:style-name="T1">ПРОТИВ:</text:span> </text:p>
          </table:table-cell>
          <table:table-cell table:style-name="Таблица4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4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4.A1" office:value-type="string">
            <text:p text:style-name="P8"><text:span text:style-name="T1">ВОЗДЕРЖАЛСЯ: </text:span> </text:p>
          </table:table-cell>
          <table:table-cell table:style-name="Таблица4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4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4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4.A1" office:value-type="string">
            <text:p text:style-name="P8"><text:span text:style-name="T1">0</text:span>  <text:span text:style-name="T1">(Ноль)</text:span> </text:p>
          </table:table-cell>
          <table:table-cell table:style-name="Таблица4.C1" office:value-type="string">
            <text:p text:style-name="P8"><text:span text:style-name="T1">0.0000</text:span> 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pan text:style-name="T5">Вопрос  № 2. УТВЕРЖДЕНИЕ ГОДОВОГО ОТЧЕТА ОБЩЕСТВА за 2017 год.</text:span><text:span text:style-name="T15"> </text:span></text:p>
      <text:p text:style-name="P1"><text:span text:style-name="T1"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9"><text:span text:style-name="T23">По данному вопросу повестки дня: 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"><text:span text:style-name="T1">Число голосов, которыми обладали лица, включенные в список лиц, имевших право на участие в общем собрании по данному вопросу повестки дня</text:span> </text:p>
          </table:table-cell>
          <table:table-cell table:style-name="Таблица5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5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5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5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5.B1" office:value-type="string">
            <text:p text:style-name="P6"> </text:p>
          </table:table-cell>
        </table:table-row>
        <table:table-row>
          <table:table-cell table:style-name="Таблица5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  <text:p text:style-name="P6"> </text:p>
          </table:table-cell>
          <table:table-cell table:style-name="Таблица5.B1" office:value-type="string">
            <text:p text:style-name="P8"><text:span text:style-name="T1">97 942</text:span>  <text:span text:style-name="T1">(91.4320</text:span>  <text:span text:style-name="T1">%)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5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5.B1" office:value-type="string">
            <text:p text:style-name="P8"><text:span text:style-name="T1">Имеется</text:span> </text:p>
          </table:table-cell>
        </table:table-row>
        <text:soft-page-break/>
        <table:table-row>
          <table:table-cell table:style-name="Таблица5.A1" office:value-type="string">
            <text:p text:style-name="P8"><text:span text:style-name="T1">В счетную комиссию поступило 15</text:span> <text:span text:style-name="T1">бюллетеней акционеров, обладающих в совокупности  голосами </text:span> </text:p>
          </table:table-cell>
          <table:table-cell table:style-name="Таблица5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5.A1" office:value-type="string">
            <text:p text:style-name="P8"><text:span text:style-name="T1">Из них признано не действительными 0</text:span> <text:span text:style-name="T1">бюллетеней</text:span> </text:p>
          </table:table-cell>
          <table:table-cell table:style-name="Таблица5.B1" office:value-type="string">
            <text:p text:style-name="P6"> </text:p>
          </table:table-cell>
        </table:table-row>
      </table:table>
      <text:p text:style-name="P4"/>
      <text:p text:style-name="P1"><text:span text:style-name="T3">Формулировка решения, поставленного на голосование:</text:span> </text:p>
      <text:p text:style-name="P4"><text:span text:style-name="T4">Утвердить годовой отчёт акционерного общества  за 2017 год. </text:span><text:span text:style-name="T15"> </text:span></text:p>
      <text:p text:style-name="P21"><text:span text:style-name="T26">При подведении итогов по вопросу № 2  голоса распределились следующим образом</text:span><text:span text:style-name="T27">:  </text:span><text:span text:style-name="T24"> 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8"><text:span text:style-name="T1">Вариант голосования</text:span> </text:p>
          </table:table-cell>
          <table:table-cell table:style-name="Таблица6.A1" office:value-type="string">
            <text:p text:style-name="P8"><text:span text:style-name="T1">Количество голосов</text:span> </text:p>
          </table:table-cell>
          <table:table-cell table:style-name="Таблица6.C1" office:value-type="string">
            <text:p text:style-name="P8"><text:span text:style-name="T1">%*</text:span> </text:p>
          </table:table-cell>
        </table:table-row>
        <table:table-row>
          <table:table-cell table:style-name="Таблица6.A1" office:value-type="string">
            <text:p text:style-name="P8"><text:span text:style-name="T1">ЗА:</text:span> </text:p>
          </table:table-cell>
          <table:table-cell table:style-name="Таблица6.A1" office:value-type="string">
            <text:p text:style-name="P8"><text:span text:style-name="T1">97 942</text:span>  <text:span text:style-name="T1">(Девяносто семь тысяч девятьсот сорок два) </text:span> </text:p>
          </table:table-cell>
          <table:table-cell table:style-name="Таблица6.C1" office:value-type="string">
            <text:p text:style-name="P8"><text:span text:style-name="T1">100.0000</text:span> </text:p>
          </table:table-cell>
        </table:table-row>
        <table:table-row>
          <table:table-cell table:style-name="Таблица6.A1" office:value-type="string">
            <text:p text:style-name="P8"><text:span text:style-name="T1">ПРОТИВ:</text:span> </text:p>
          </table:table-cell>
          <table:table-cell table:style-name="Таблица6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6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6.A1" office:value-type="string">
            <text:p text:style-name="P8"><text:span text:style-name="T1">ВОЗДЕРЖАЛСЯ: </text:span> </text:p>
          </table:table-cell>
          <table:table-cell table:style-name="Таблица6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6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6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6.A1" office:value-type="string">
            <text:p text:style-name="P8"><text:span text:style-name="T1">0</text:span>  <text:span text:style-name="T1">(Ноль)</text:span> </text:p>
          </table:table-cell>
          <table:table-cell table:style-name="Таблица6.C1" office:value-type="string">
            <text:p text:style-name="P8"><text:span text:style-name="T1">0.0000</text:span> 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pan text:style-name="T5">Вопрос  № 3.  УТВЕРЖДЕНИЕ ГОДОВОЙ БУХГАЛТЕРСКОЙ ОТЧЕТНОСТИ ОБЩЕСТВА за 2017 год.</text:span><text:span text:style-name="T15"> </text:span></text:p>
      <text:p text:style-name="P1"><text:span text:style-name="T1"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9"><text:span text:style-name="T23">По данному вопросу повестки дня:</text:span><text:span text:style-name="T24"> 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"><text:span text:style-name="T1">Число голосов, которыми обладали лица, включенные в список лиц, имевших право на участие в общем собрании по данному вопросу повестки дня</text:span> </text:p>
          </table:table-cell>
          <table:table-cell table:style-name="Таблица7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7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</text:span><text:soft-page-break/><text:span text:style-name="T1">проведения общего собрания акционеров», утвержденного приказом ФСФР № 12-6/пз-н от 2.02.2012.</text:span> </text:p>
          </table:table-cell>
          <table:table-cell table:style-name="Таблица7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</text:span><text:soft-page-break/><text:span text:style-name="T1">двадцать</text:span> </text:p>
          </table:table-cell>
        </table:table-row>
        <table:table-row>
          <table:table-cell table:style-name="Таблица7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7.B1" office:value-type="string">
            <text:p text:style-name="P6"> </text:p>
          </table:table-cell>
        </table:table-row>
        <table:table-row>
          <table:table-cell table:style-name="Таблица7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  <text:p text:style-name="P6"> </text:p>
          </table:table-cell>
          <table:table-cell table:style-name="Таблица7.B1" office:value-type="string">
            <text:p text:style-name="P8"><text:span text:style-name="T1">97 942</text:span>  <text:span text:style-name="T1">(91.4320</text:span>  <text:span text:style-name="T1">%)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7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7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7.A1" office:value-type="string">
            <text:p text:style-name="P8"><text:span text:style-name="T1">В счетную комиссию поступило 15</text:span> <text:span text:style-name="T1">бюллетеней акционеров, обладающих в совокупности  голосами </text:span> </text:p>
          </table:table-cell>
          <table:table-cell table:style-name="Таблица7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7.A1" office:value-type="string">
            <text:p text:style-name="P8"><text:span text:style-name="T1">Из них признано не действительными 0</text:span> <text:span text:style-name="T1">бюллетеней</text:span> </text:p>
          </table:table-cell>
          <table:table-cell table:style-name="Таблица7.B1" office:value-type="string">
            <text:p text:style-name="P6"> </text:p>
          </table:table-cell>
        </table:table-row>
      </table:table>
      <text:p text:style-name="P4"> </text:p>
      <text:p text:style-name="P1"><text:span text:style-name="T3">Формулировка решения, поставленного на голосование:</text:span> </text:p>
      <text:p text:style-name="P4"><text:span text:style-name="T4">Утвердить годовую бухгалтерскую отчётность акционерного общества за 2017 год.</text:span><text:span text:style-name="T15"> </text:span></text:p>
      <text:p text:style-name="P21"><text:span text:style-name="T26">При подведении итогов по вопросу № 3  голоса распределились следующим образом</text:span><text:span text:style-name="T27">:  </text:span><text:span text:style-name="T24"> 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8"><text:span text:style-name="T1">Вариант голосования</text:span> </text:p>
          </table:table-cell>
          <table:table-cell table:style-name="Таблица8.A1" office:value-type="string">
            <text:p text:style-name="P8"><text:span text:style-name="T1">Количество голосов</text:span> </text:p>
          </table:table-cell>
          <table:table-cell table:style-name="Таблица8.C1" office:value-type="string">
            <text:p text:style-name="P8"><text:span text:style-name="T1">%*</text:span> </text:p>
          </table:table-cell>
        </table:table-row>
        <table:table-row>
          <table:table-cell table:style-name="Таблица8.A1" office:value-type="string">
            <text:p text:style-name="P8"><text:span text:style-name="T1">ЗА:</text:span> </text:p>
          </table:table-cell>
          <table:table-cell table:style-name="Таблица8.A1" office:value-type="string">
            <text:p text:style-name="P8"><text:span text:style-name="T1">97 942</text:span>  <text:span text:style-name="T1">(Девяносто семь тысяч девятьсот сорок два) </text:span> </text:p>
          </table:table-cell>
          <table:table-cell table:style-name="Таблица8.C1" office:value-type="string">
            <text:p text:style-name="P8"><text:span text:style-name="T1">100.0000</text:span> </text:p>
          </table:table-cell>
        </table:table-row>
        <table:table-row>
          <table:table-cell table:style-name="Таблица8.A1" office:value-type="string">
            <text:p text:style-name="P8"><text:span text:style-name="T1">ПРОТИВ:</text:span> </text:p>
          </table:table-cell>
          <table:table-cell table:style-name="Таблица8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8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8.A1" office:value-type="string">
            <text:p text:style-name="P8"><text:span text:style-name="T1">ВОЗДЕРЖАЛСЯ: </text:span> </text:p>
          </table:table-cell>
          <table:table-cell table:style-name="Таблица8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8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8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8.A1" office:value-type="string">
            <text:p text:style-name="P8"><text:span text:style-name="T1">0</text:span>  <text:span text:style-name="T1">(Ноль)</text:span> </text:p>
          </table:table-cell>
          <table:table-cell table:style-name="Таблица8.C1" office:value-type="string">
            <text:p text:style-name="P8"><text:span text:style-name="T1">0.0000</text:span> 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oft-page-break/><text:span text:style-name="T5">Вопрос  № 4. УТВЕРЖДЕНИЕ ПОРЯДКА РАСПРЕДЕЛЕНИЯ ПРИБЫЛИ ОБЩЕСТВА ПО РЕЗУЛЬТАТАМ 2017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text:span text:style-name="T15"> </text:span></text:p>
      <text:p text:style-name="P1"><text:span text:style-name="T1"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9"><text:span text:style-name="T23">По данному вопросу повестки дня:</text:span><text:span text:style-name="T24"> 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8"><text:span text:style-name="T1">Число голосов, которыми обладали лица, включенные в список лиц, имевших право на участие в общем собрании по данному вопросу повестки дня</text:span> </text:p>
          </table:table-cell>
          <table:table-cell table:style-name="Таблица9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9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9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9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9.B1" office:value-type="string">
            <text:p text:style-name="P6"> </text:p>
          </table:table-cell>
        </table:table-row>
        <table:table-row>
          <table:table-cell table:style-name="Таблица9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  <text:p text:style-name="P6"> </text:p>
          </table:table-cell>
          <table:table-cell table:style-name="Таблица9.B1" office:value-type="string">
            <text:p text:style-name="P8"><text:span text:style-name="T1">97 942</text:span>  <text:span text:style-name="T1">(91.4320</text:span>  <text:span text:style-name="T1">%)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9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9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9.A1" office:value-type="string">
            <text:p text:style-name="P8"><text:span text:style-name="T1">В счетную комиссию поступило 15</text:span> <text:span text:style-name="T1">бюллетеней акционеров, обладающих в совокупности  голосами </text:span> </text:p>
          </table:table-cell>
          <table:table-cell table:style-name="Таблица9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9.A1" office:value-type="string">
            <text:p text:style-name="P8"><text:span text:style-name="T1">Из них признано не действительными 0</text:span> <text:span text:style-name="T1">бюллетеней</text:span> </text:p>
          </table:table-cell>
          <table:table-cell table:style-name="Таблица9.B1" office:value-type="string">
            <text:p text:style-name="P6"> </text:p>
          </table:table-cell>
        </table:table-row>
      </table:table>
      <text:p text:style-name="P4"> </text:p>
      <text:p text:style-name="P1"><text:span text:style-name="T3">Формулировка решения, поставленного на голосование:</text:span> </text:p>
      <text:p text:style-name="P4"><text:span text:style-name="T4">Утвердить порядок распределения прибыли акционерного общества по результатам 2017  финансового года, в том числе выплату (объявление) дивидендов в размере 0  руб., выплату вознаграждения и (или) компенсаций расходов членам Совета директоров, связанных с исполнением ими своих обязанностей в размере  0 руб, </text:span><text:soft-page-break/><text:span text:style-name="T4">выплаты вознаграждений и (или) компенсаций расходов ревизионной комиссии, связанных с исполнением ей своих обязательств в размере 0 руб.;   1791 тысяч рублей направить на развитие производства. </text:span><text:span text:style-name="T15"> </text:span></text:p>
      <text:p text:style-name="P21"><text:span text:style-name="T26">При подведении итогов по вопросу № 4  голоса распределились следующим образом</text:span><text:span text:style-name="T27">:  </text:span><text:span text:style-name="T24"> 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8"><text:span text:style-name="T1">Вариант голосования</text:span> </text:p>
          </table:table-cell>
          <table:table-cell table:style-name="Таблица10.A1" office:value-type="string">
            <text:p text:style-name="P8"><text:span text:style-name="T1">Количество голосов</text:span> </text:p>
          </table:table-cell>
          <table:table-cell table:style-name="Таблица10.C1" office:value-type="string">
            <text:p text:style-name="P8"><text:span text:style-name="T1">%*</text:span> </text:p>
          </table:table-cell>
        </table:table-row>
        <table:table-row>
          <table:table-cell table:style-name="Таблица10.A1" office:value-type="string">
            <text:p text:style-name="P8"><text:span text:style-name="T1">ЗА:</text:span> </text:p>
          </table:table-cell>
          <table:table-cell table:style-name="Таблица10.A1" office:value-type="string">
            <text:p text:style-name="P8"><text:span text:style-name="T1">97 942</text:span>  <text:span text:style-name="T1">(Девяносто семь тысяч девятьсот сорок два) </text:span> </text:p>
          </table:table-cell>
          <table:table-cell table:style-name="Таблица10.C1" office:value-type="string">
            <text:p text:style-name="P8"><text:span text:style-name="T1">100.0000</text:span> </text:p>
          </table:table-cell>
        </table:table-row>
        <table:table-row>
          <table:table-cell table:style-name="Таблица10.A1" office:value-type="string">
            <text:p text:style-name="P8"><text:span text:style-name="T1">ПРОТИВ:</text:span> </text:p>
          </table:table-cell>
          <table:table-cell table:style-name="Таблица10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10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10.A1" office:value-type="string">
            <text:p text:style-name="P8"><text:span text:style-name="T1">ВОЗДЕРЖАЛСЯ: </text:span> </text:p>
          </table:table-cell>
          <table:table-cell table:style-name="Таблица10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10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10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10.A1" office:value-type="string">
            <text:p text:style-name="P8"><text:span text:style-name="T1">0</text:span>  <text:span text:style-name="T1">(Ноль)</text:span> </text:p>
          </table:table-cell>
          <table:table-cell table:style-name="Таблица10.C1" office:value-type="string">
            <text:p text:style-name="P8"><text:span text:style-name="T1">0.0000</text:span> 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pan text:style-name="T5">Вопрос повестки дня № 5. ИЗБРАНИЕ ЧЛЕНОВ СОВЕТА ДИРЕКТОРОВ ОБЩЕСТВА.</text:span><text:span text:style-name="T15"> </text:span></text:p>
      <text:p text:style-name="P1"><text:span text:style-name="T1">В соответствии с п. 4 ст. 66 ФЗ «Об акционерных обществах» избрание членов Совета директоров осуществляется кумулятивным голосованием. Избранными в Совет директоров считаются 7  кандидатов, набравших наибольшее количество голосов.</text:span> </text:p>
      <text:p text:style-name="P3"><text:span text:style-name="T14">По данному вопросу повестки дня:</text:span> </text:p>
      <text:section text:style-name="Sect1" text:name="{cf27a527-9808-4d22-842d-917bd3dc88da}{91}">
        <text:p text:style-name="Text_20_body"/>
      </text:section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"><text:span text:style-name="T1">Число голосов, которыми обладали лица, включенные в список лиц, имеющих право на участие в собрании по данному вопросу</text:span> </text:p>
          </table:table-cell>
          <table:table-cell table:style-name="Таблица11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  <text:p text:style-name="P8"><text:span text:style-name="T1">Кумулятивных голосов:</text:span> </text:p>
            <text:p text:style-name="P8"><text:span text:style-name="T1">749 840</text:span> </text:p>
            <text:p text:style-name="P8"><text:span text:style-name="T1">Семьсот сорок девять тысяч восемьсот сорок</text:span> </text:p>
          </table:table-cell>
        </table:table-row>
        <table:table-row>
          <table:table-cell table:style-name="Таблица11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</text:span><text:soft-page-break/><text:span text:style-name="T1">приказом ФСФР № 12-6/пз-н от 2.02.2012.</text:span> </text:p>
          </table:table-cell>
          <table:table-cell table:style-name="Таблица11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двадцать</text:span> </text:p>
            <text:p text:style-name="P8"><text:soft-page-break/><text:span text:style-name="T1">Кумулятивных голосов:</text:span> </text:p>
            <text:p text:style-name="P8"><text:span text:style-name="T1">749 840</text:span> </text:p>
            <text:p text:style-name="P8"><text:span text:style-name="T1">Семьсот сорок девять тысяч восемьсот сорок</text:span> </text:p>
          </table:table-cell>
        </table:table-row>
        <table:table-row>
          <table:table-cell table:style-name="Таблица11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11.B1" office:value-type="string">
            <text:p text:style-name="P6"> </text:p>
          </table:table-cell>
        </table:table-row>
        <table:table-row>
          <table:table-cell table:style-name="Таблица11.A1" office:value-type="string">
            <text:p text:style-name="P8"><text:span text:style-name="T1">Число голосов, которыми обладали лица, принявшие участие в общем собрании по данному вопросу.</text:span> </text:p>
          </table:table-cell>
          <table:table-cell table:style-name="Таблица11.B1" office:value-type="string">
            <text:p text:style-name="P8"><text:span text:style-name="T1">97 942</text:span> <text:span text:style-name="T1">(91.4320</text:span> <text:span text:style-name="T1">%)</text:span> </text:p>
            <text:p text:style-name="P8"><text:span text:style-name="T1">Девяносто семь тысяч девятьсот сорок два</text:span> </text:p>
            <text:p text:style-name="P8"><text:span text:style-name="T1">Кумулятивных голосов:</text:span> </text:p>
            <text:p text:style-name="P8"><text:span text:style-name="T1">685 594</text:span> </text:p>
            <text:p text:style-name="P8"><text:span text:style-name="T1">Шестьсот восемьдесят пять тысяч пятьсот девяносто четыре</text:span> </text:p>
          </table:table-cell>
        </table:table-row>
        <table:table-row>
          <table:table-cell table:style-name="Таблица11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11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11.A1" office:value-type="string">
            <text:p text:style-name="P8"><text:span text:style-name="T1">В счетную комиссию поступило  бюллетеней  15</text:span> <text:span text:style-name="T1">акционеров, обладающих в совокупности  голосами </text:span> </text:p>
          </table:table-cell>
          <table:table-cell table:style-name="Таблица11.B1" office:value-type="string">
            <text:p text:style-name="P8"><text:span text:style-name="T1">685 594</text:span> </text:p>
            <text:p text:style-name="P8"><text:span text:style-name="T1">Шестьсот восемьдесят пять тысяч пятьсот девяносто четыре</text:span> </text:p>
          </table:table-cell>
        </table:table-row>
        <table:table-row>
          <table:table-cell table:style-name="Таблица11.A1" office:value-type="string">
            <text:p text:style-name="P8"><text:span text:style-name="T1">Из них признано не действительными 0</text:span> <text:span text:style-name="T1">бюллетеней </text:span> </text:p>
          </table:table-cell>
          <table:table-cell table:style-name="Таблица11.B1" office:value-type="string">
            <text:p text:style-name="P6"> </text:p>
          </table:table-cell>
        </table:table-row>
        <table:table-row>
          <table:table-cell table:style-name="Таблица11.A1" office:value-type="string">
            <text:p text:style-name="P8"><text:span text:style-name="T1">Число нераспределенных голосов по вариантам голосования</text:span> </text:p>
          </table:table-cell>
          <table:table-cell table:style-name="Таблица11.B1" office:value-type="string">
            <text:p text:style-name="P8"><text:span text:style-name="T1">0</text:span> </text:p>
            <text:p text:style-name="P8"><text:span text:style-name="T1">Ноль</text:span> </text:p>
          </table:table-cell>
        </table:table-row>
        <table:table-row>
          <table:table-cell table:style-name="Таблица11.A1" office:value-type="string">
            <text:p text:style-name="P8"><text:span text:style-name="T1">Число нераспределенных голосов по кандидатам</text:span> </text:p>
          </table:table-cell>
          <table:table-cell table:style-name="Таблица11.B1" office:value-type="string">
            <text:p text:style-name="P8"><text:span text:style-name="T1">0</text:span> </text:p>
            <text:p text:style-name="P6"> </text:p>
          </table:table-cell>
        </table:table-row>
        <table:table-row>
          <table:table-cell table:style-name="Таблица11.A1" office:value-type="string">
            <text:p text:style-name="P8"><text:span text:style-name="T1">Суммарное число нераспределенных голосов</text:span> </text:p>
          </table:table-cell>
          <table:table-cell table:style-name="Таблица11.B1" office:value-type="string">
            <text:p text:style-name="P8"><text:span text:style-name="T1">0</text:span> </text:p>
          </table:table-cell>
        </table:table-row>
      </table:table>
      <text:p text:style-name="P4"> </text:p>
      <text:p text:style-name="P1"><text:span text:style-name="T3">Формулировка решения, поставленного на голосование:</text:span> </text:p>
      <text:p text:style-name="P21"><text:span text:style-name="T26">ИЗБРАТЬ В СОВЕТ ДИРЕКТОРОВ АКЦИОНЕРНОГО ОБЩЕСТВА:</text:span><text:span text:style-name="T24"> </text:span></text:p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>
          <table:table-cell table:style-name="Таблица12.A1" office:value-type="string">
            <text:list xml:id="list4159684358709216477" text:style-name="L2">
              <text:list-item>
                <text:p text:style-name="P25"> <text:span text:style-name="T16">п/п</text:span><text:span text:style-name="T17"> </text:span></text:p>
              </text:list-item>
            </text:list>
          </table:table-cell>
          <table:table-cell table:style-name="Таблица12.B1" office:value-type="string">
            <text:p text:style-name="P11"><text:span text:style-name="T14">Ф. И. О. кандидата</text:span> </text:p>
          </table:table-cell>
        </table:table-row>
        <table:table-row>
          <table:table-cell table:style-name="Таблица12.A1" office:value-type="string">
            <text:list xml:id="list8621237549529654626" text:style-name="L3">
              <text:list-header>
                <text:p text:style-name="P26"><text:span text:style-name="T11">1</text:span></text:p>
              </text:list-header>
            </text:list>
          </table:table-cell>
          <table:table-cell table:style-name="Таблица12.B1" office:value-type="string">
            <text:list xml:id="list5197290429997813538" text:style-name="L4">
              <text:list-header>
                <text:p text:style-name="P27"><text:span text:style-name="T18">Кормилина Людмила Яковлевна</text:span> </text:p>
              </text:list-header>
            </text:list>
          </table:table-cell>
        </table:table-row>
        <table:table-row>
          <table:table-cell table:style-name="Таблица12.A1" office:value-type="string">
            <text:list xml:id="list3616446652973733976" text:style-name="L5">
              <text:list-header>
                <text:p text:style-name="P39"><text:span text:style-name="T11">2</text:span></text:p>
              </text:list-header>
            </text:list>
          </table:table-cell>
          <table:table-cell table:style-name="Таблица12.B1" office:value-type="string">
            <text:list xml:id="list8892607299949894031" text:style-name="L6">
              <text:list-header>
                <text:p text:style-name="P28"><text:span text:style-name="T18">Тимофеева Лариса Михайловна </text:span> </text:p>
              </text:list-header>
            </text:list>
          </table:table-cell>
        </table:table-row>
        <table:table-row>
          <table:table-cell table:style-name="Таблица12.A1" office:value-type="string">
            <text:list xml:id="list6387622415225252285" text:style-name="L7">
              <text:list-header>
                <text:p text:style-name="P34"><text:span text:style-name="T10">3</text:span></text:p>
              </text:list-header>
            </text:list>
          </table:table-cell>
          <table:table-cell table:style-name="Таблица12.B1" office:value-type="string">
            <text:list xml:id="list3833234194399474459" text:style-name="L8">
              <text:list-header>
                <text:p text:style-name="P29"><text:span text:style-name="T18">Негода Людмила Михайловна</text:span> </text:p>
              </text:list-header>
            </text:list>
          </table:table-cell>
        </table:table-row>
        <table:table-row>
          <table:table-cell table:style-name="Таблица12.A1" office:value-type="string">
            <text:list xml:id="list8294453649991728447" text:style-name="L9">
              <text:list-header>
                <text:p text:style-name="P35"><text:span text:style-name="T10">4</text:span></text:p>
              </text:list-header>
            </text:list>
          </table:table-cell>
          <table:table-cell table:style-name="Таблица12.B1" office:value-type="string">
            <text:list xml:id="list1871536419289012595" text:style-name="L10">
              <text:list-header>
                <text:p text:style-name="P30"><text:span text:style-name="T18">Хмельницкая Валентина Ивановна</text:span> </text:p>
              </text:list-header>
            </text:list>
          </table:table-cell>
        </table:table-row>
        <table:table-row>
          <table:table-cell table:style-name="Таблица12.A1" office:value-type="string">
            <text:list xml:id="list9214316041913185897" text:style-name="L11">
              <text:list-header>
                <text:p text:style-name="P36"><text:span text:style-name="T10">5</text:span></text:p>
              </text:list-header>
            </text:list>
          </table:table-cell>
          <table:table-cell table:style-name="Таблица12.B1" office:value-type="string">
            <text:list xml:id="list7803684374310045043" text:style-name="L12">
              <text:list-header>
                <text:p text:style-name="P31"><text:span text:style-name="T18">Петилимова Марина Владимировна</text:span> </text:p>
              </text:list-header>
            </text:list>
          </table:table-cell>
        </table:table-row>
        <table:table-row>
          <table:table-cell table:style-name="Таблица12.A7" office:value-type="string">
            <text:list xml:id="list6051838105867379583" text:style-name="L13">
              <text:list-header>
                <text:p text:style-name="P37"><text:span text:style-name="T10">6</text:span></text:p>
              </text:list-header>
            </text:list>
          </table:table-cell>
          <table:table-cell table:style-name="Таблица12.B7" office:value-type="string">
            <text:list xml:id="list602042017007009360" text:style-name="L14">
              <text:list-header>
                <text:p text:style-name="P32"><text:span text:style-name="T18">Усынина </text:span><text:span text:style-name="T19">Алевтина Григорьевна</text:span></text:p>
              </text:list-header>
            </text:list>
          </table:table-cell>
        </table:table-row>
        <table:table-row>
          <table:table-cell table:style-name="Таблица12.A7" office:value-type="string">
            <text:list xml:id="list6606885383941428358" text:style-name="L15">
              <text:list-header>
                <text:p text:style-name="P38"><text:span text:style-name="T10">7</text:span></text:p>
              </text:list-header>
            </text:list>
          </table:table-cell>
          <table:table-cell table:style-name="Таблица12.B7" office:value-type="string">
            <text:list xml:id="list2263463232578405050" text:style-name="L16">
              <text:list-header>
                <text:p text:style-name="P33"><text:span text:style-name="T18">Кормилин Александр Вилорович</text:span> </text:p>
              </text:list-header>
            </text:list>
          </table:table-cell>
        </table:table-row>
      </table:table>
      <text:p text:style-name="P4"> </text:p>
      <text:p text:style-name="P19"><text:span text:style-name="T26">При подведении итогов по вопросу № 5</text:span><text:span text:style-name="T24"> </text:span><text:span text:style-name="T23">голоса распределились следующим образом:</text:span><text:span text:style-name="T24"> 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"> </text:p>
          </table:table-cell>
          <table:table-cell table:style-name="Таблица13.A1" office:value-type="string">
            <text:p text:style-name="P8"><text:span text:style-name="T1">Голосов</text:span> </text:p>
          </table:table-cell>
          <table:table-cell table:style-name="Таблица13.C1" office:value-type="string">
            <text:p text:style-name="P8"><text:span text:style-name="T1">%*</text:span> </text:p>
          </table:table-cell>
        </table:table-row>
        <table:table-row>
          <table:table-cell table:style-name="Таблица13.A1" office:value-type="string">
            <text:p text:style-name="P8"><text:span text:style-name="T1">Всего ЗА предложенных кандидатов</text:span> </text:p>
          </table:table-cell>
          <table:table-cell table:style-name="Таблица13.A1" office:value-type="string">
            <text:p text:style-name="P8"><text:span text:style-name="T1">685 594</text:span> <text:span text:style-name="T1">(Шестьсот восемьдесят пять тысяч пятьсот девяносто четыре)</text:span> </text:p>
          </table:table-cell>
          <table:table-cell table:style-name="Таблица13.C1" office:value-type="string">
            <text:p text:style-name="P8"><text:span text:style-name="T1">100.0000</text:span> </text:p>
          </table:table-cell>
        </table:table-row>
        <table:table-row>
          <table:table-cell table:style-name="Таблица13.A1" office:value-type="string">
            <text:p text:style-name="P8"><text:span text:style-name="T1">ПРОТИВ всех кандидатов:</text:span> </text:p>
          </table:table-cell>
          <table:table-cell table:style-name="Таблица13.A1" office:value-type="string">
            <text:p text:style-name="P8"><text:span text:style-name="T1">0</text:span> <text:span text:style-name="T1">(Ноль)</text:span> </text:p>
          </table:table-cell>
          <table:table-cell table:style-name="Таблица13.C1" office:value-type="string">
            <text:p text:style-name="P8"><text:span text:style-name="T1">0.0000</text:span> </text:p>
          </table:table-cell>
        </table:table-row>
        <table:table-row>
          <table:table-cell table:style-name="Таблица13.A1" office:value-type="string">
            <text:p text:style-name="P8"><text:span text:style-name="T1">ВОЗДЕРЖАЛСЯ по всем кандидатам: </text:span> </text:p>
          </table:table-cell>
          <table:table-cell table:style-name="Таблица13.A1" office:value-type="string">
            <text:p text:style-name="P8"><text:span text:style-name="T1">0</text:span> <text:span text:style-name="T1">(Ноль)</text:span> </text:p>
          </table:table-cell>
          <table:table-cell table:style-name="Таблица13.C1" office:value-type="string">
            <text:p text:style-name="P8"><text:span text:style-name="T1">0.0000</text:span> </text:p>
          </table:table-cell>
        </table:table-row>
        <table:table-row>
          <table:table-cell table:style-name="Таблица13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13.A1" office:value-type="string">
            <text:p text:style-name="P8"><text:span text:style-name="T1">0</text:span> <text:span text:style-name="T1">(Ноль)</text:span> </text:p>
          </table:table-cell>
          <table:table-cell table:style-name="Таблица13.C1" office:value-type="string">
            <text:p text:style-name="P6"> </text:p>
          </table:table-cell>
        </table:table-row>
      </table:table>
      <text:p text:style-name="P4"> </text:p>
      <text:p text:style-name="P19"><text:span text:style-name="T23">При подведении итогов, голоса «ЗА» распределились следующим образом:</text:span><text:span text:style-name="T24"> 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<text:span text:style-name="T1">N</text:span> </text:p>
          </table:table-cell>
          <table:table-cell table:style-name="Таблица14.A1" office:value-type="string">
            <text:p text:style-name="P8"><text:span text:style-name="T1">ФИО кандидата</text:span> </text:p>
          </table:table-cell>
          <table:table-cell table:style-name="Таблица14.A1" office:value-type="string">
            <text:p text:style-name="P8"><text:span text:style-name="T1">Количество голосов</text:span> </text:p>
          </table:table-cell>
          <table:table-cell table:style-name="Таблица14.D1" office:value-type="string">
            <text:p text:style-name="P6">№ <text:span text:style-name="T4">места</text:span><text:span text:style-name="T15"> </text:span></text:p>
          </table:table-cell>
        </table:table-row>
        <table:table-row>
          <table:table-cell table:style-name="Таблица14.A1" office:value-type="string">
            <text:p text:style-name="P8"><text:span text:style-name="T1">3</text:span> </text:p>
          </table:table-cell>
          <table:table-cell table:style-name="Таблица14.A1" office:value-type="string">
            <text:p text:style-name="P8"><text:span text:style-name="T1">Негода Людмила Михайловна</text:span> </text:p>
          </table:table-cell>
          <table:table-cell table:style-name="Таблица14.A1" office:value-type="string">
            <text:p text:style-name="P8"><text:span text:style-name="T1">116 477 (Сто шестнадцать тысяч четыреста семьдесят семь)</text:span> </text:p>
          </table:table-cell>
          <table:table-cell table:style-name="Таблица14.D1" office:value-type="string">
            <text:p text:style-name="P8"><text:span text:style-name="T1">1</text:span> </text:p>
          </table:table-cell>
        </table:table-row>
        <table:table-row>
          <table:table-cell table:style-name="Таблица14.A1" office:value-type="string">
            <text:p text:style-name="P8"><text:span text:style-name="T1">6</text:span> </text:p>
          </table:table-cell>
          <table:table-cell table:style-name="Таблица14.A1" office:value-type="string">
            <text:p text:style-name="P8"><text:span text:style-name="T1">Усынина Алевтина Григорьевна</text:span> </text:p>
          </table:table-cell>
          <table:table-cell table:style-name="Таблица14.A1" office:value-type="string">
            <text:p text:style-name="P8"><text:span text:style-name="T1">116 477 (Сто шестнадцать тысяч четыреста семьдесят семь)</text:span> </text:p>
          </table:table-cell>
          <table:table-cell table:style-name="Таблица14.D1" office:value-type="string">
            <text:p text:style-name="P8"><text:span text:style-name="T1">2</text:span> </text:p>
          </table:table-cell>
        </table:table-row>
        <table:table-row>
          <table:table-cell table:style-name="Таблица14.A1" office:value-type="string">
            <text:p text:style-name="P8"><text:span text:style-name="T1">1</text:span> </text:p>
          </table:table-cell>
          <table:table-cell table:style-name="Таблица14.A1" office:value-type="string">
            <text:p text:style-name="P8"><text:span text:style-name="T1">Кормилина Людмила Яковлевна</text:span> </text:p>
          </table:table-cell>
          <table:table-cell table:style-name="Таблица14.A1" office:value-type="string">
            <text:p text:style-name="P8"><text:span text:style-name="T1">94 924 (Девяносто четыре тысячи девятьсот двадцать </text:span><text:soft-page-break/><text:span text:style-name="T1">четыре)</text:span> </text:p>
          </table:table-cell>
          <table:table-cell table:style-name="Таблица14.D1" office:value-type="string">
            <text:p text:style-name="P8"><text:span text:style-name="T1">3</text:span> </text:p>
          </table:table-cell>
        </table:table-row>
        <table:table-row>
          <table:table-cell table:style-name="Таблица14.A1" office:value-type="string">
            <text:p text:style-name="P8"><text:span text:style-name="T1">2</text:span> </text:p>
          </table:table-cell>
          <table:table-cell table:style-name="Таблица14.A1" office:value-type="string">
            <text:p text:style-name="P8"><text:span text:style-name="T1">Тимофеева Лариса Михайловна</text:span> </text:p>
          </table:table-cell>
          <table:table-cell table:style-name="Таблица14.A1" office:value-type="string">
            <text:p text:style-name="P8"><text:span text:style-name="T1">89 429 (Восемьдесят девять тысяч четыреста двадцать девять)</text:span> </text:p>
          </table:table-cell>
          <table:table-cell table:style-name="Таблица14.D1" office:value-type="string">
            <text:p text:style-name="P8"><text:span text:style-name="T1">4</text:span> </text:p>
          </table:table-cell>
        </table:table-row>
        <table:table-row>
          <table:table-cell table:style-name="Таблица14.A1" office:value-type="string">
            <text:p text:style-name="P8"><text:span text:style-name="T1">4</text:span> </text:p>
          </table:table-cell>
          <table:table-cell table:style-name="Таблица14.A1" office:value-type="string">
            <text:p text:style-name="P8"><text:span text:style-name="T1">Хмельницкая Валентина Ивановна</text:span> </text:p>
          </table:table-cell>
          <table:table-cell table:style-name="Таблица14.A1" office:value-type="string">
            <text:p text:style-name="P8"><text:span text:style-name="T1">89 429 (Восемьдесят девять тысяч четыреста двадцать девять)</text:span> </text:p>
          </table:table-cell>
          <table:table-cell table:style-name="Таблица14.D1" office:value-type="string">
            <text:p text:style-name="P8"><text:span text:style-name="T1">5</text:span> </text:p>
          </table:table-cell>
        </table:table-row>
        <table:table-row>
          <table:table-cell table:style-name="Таблица14.A1" office:value-type="string">
            <text:p text:style-name="P8"><text:span text:style-name="T1">5</text:span> </text:p>
          </table:table-cell>
          <table:table-cell table:style-name="Таблица14.A1" office:value-type="string">
            <text:p text:style-name="P8"><text:span text:style-name="T1">Петилимова Марина Владимировна</text:span> </text:p>
          </table:table-cell>
          <table:table-cell table:style-name="Таблица14.A1" office:value-type="string">
            <text:p text:style-name="P8"><text:span text:style-name="T1">89 429 (Восемьдесят девять тысяч четыреста двадцать девять)</text:span> </text:p>
          </table:table-cell>
          <table:table-cell table:style-name="Таблица14.D1" office:value-type="string">
            <text:p text:style-name="P8"><text:span text:style-name="T1">6</text:span> </text:p>
          </table:table-cell>
        </table:table-row>
        <table:table-row>
          <table:table-cell table:style-name="Таблица14.A1" office:value-type="string">
            <text:p text:style-name="P8"><text:span text:style-name="T1">7</text:span> </text:p>
          </table:table-cell>
          <table:table-cell table:style-name="Таблица14.A1" office:value-type="string">
            <text:p text:style-name="P8"><text:span text:style-name="T1">Кормилин Александр Вилорович</text:span> </text:p>
          </table:table-cell>
          <table:table-cell table:style-name="Таблица14.A1" office:value-type="string">
            <text:p text:style-name="P8"><text:span text:style-name="T1">89 429 (Восемьдесят девять тысяч четыреста двадцать девять)</text:span> </text:p>
          </table:table-cell>
          <table:table-cell table:style-name="Таблица14.D1" office:value-type="string">
            <text:p text:style-name="P8"><text:span text:style-name="T1">7</text:span> </text:p>
          </table:table-cell>
        </table:table-row>
      </table:table>
      <text:p text:style-name="P1"><text:span text:style-name="T1">*-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pan text:style-name="T5">Вопрос повестки дня № 6. ИЗБРАНИЕ ЧЛЕНОВ РЕВИЗИОННОЙ КОМИССИИ ОБЩЕСТВА.</text:span><text:span text:style-name="T15"> </text:span></text:p>
      <text:p text:style-name="P1"><text:span text:style-name="T1"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"><text:span text:style-name="T1">В соответствии с п.6 ст.85  ФЗ «Об акционерных обществах» не участвуют в голосовании  55 545 акций, принадлежащие членам совета директоров (наблюдательного совета) Общества или лицам, занимающим должности в органах управления Общества.</text:span> </text:p>
      <text:p text:style-name="P21"><text:span text:style-name="T26">По данному вопросу повестки дня:</text:span><text:span text:style-name="T24"> </text:span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8"><text:span text:style-name="T1">Число голосов, которыми обладали лица, включенные в список лиц, имеющих право на участие в собрании по данному вопросу</text:span> </text:p>
          </table:table-cell>
          <table:table-cell table:style-name="Таблица15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15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15.B1" office:value-type="string">
            <text:p text:style-name="P8"><text:span text:style-name="T1">51 575</text:span>  <text:span text:style-name="T1">(100%)</text:span> </text:p>
            <text:p text:style-name="P8"><text:span text:style-name="T1">Пятьдесят одна тысяча пятьсот семьдесят пять</text:span> </text:p>
          </table:table-cell>
        </table:table-row>
        <table:table-row>
          <table:table-cell table:style-name="Таблица15.A1" office:value-type="string">
            <text:p text:style-name="P8"><text:span text:style-name="T1">В собрании приняли участие 8</text:span>  <text:span text:style-name="T1">акционеров</text:span> </text:p>
          </table:table-cell>
          <table:table-cell table:style-name="Таблица15.B1" office:value-type="string">
            <text:p text:style-name="P6"> </text:p>
          </table:table-cell>
        </table:table-row>
        <table:table-row>
          <table:table-cell table:style-name="Таблица15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</table:table-cell>
          <table:table-cell table:style-name="Таблица15.B1" office:value-type="string">
            <text:p text:style-name="P8"><text:span text:style-name="T1">42 397</text:span> <text:span text:style-name="T1">(82.2046</text:span> <text:span text:style-name="T1">%)</text:span> </text:p>
            <text:p text:style-name="P8"><text:soft-page-break/><text:span text:style-name="T1">Сорок две тысячи триста девяносто семь</text:span> </text:p>
          </table:table-cell>
        </table:table-row>
        <table:table-row>
          <table:table-cell table:style-name="Таблица15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15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15.A1" office:value-type="string">
            <text:p text:style-name="P8"><text:span text:style-name="T1">В счетную комиссию поступило  бюллетеней 8</text:span> <text:span text:style-name="T1">акционеров, обладающих в совокупности  голосами </text:span> </text:p>
          </table:table-cell>
          <table:table-cell table:style-name="Таблица15.B1" office:value-type="string">
            <text:p text:style-name="P8"><text:span text:style-name="T1">42 397</text:span> </text:p>
            <text:p text:style-name="P8"><text:span text:style-name="T1">Сорок две тысячи триста девяносто семь</text:span> </text:p>
          </table:table-cell>
        </table:table-row>
        <table:table-row>
          <table:table-cell table:style-name="Таблица15.A1" office:value-type="string">
            <text:p text:style-name="P8"><text:span text:style-name="T1">Из них признано не действительными  0</text:span> <text:span text:style-name="T1">бюллетеней</text:span> </text:p>
          </table:table-cell>
          <table:table-cell table:style-name="Таблица15.B1" office:value-type="string">
            <text:p text:style-name="P6"> </text:p>
          </table:table-cell>
        </table:table-row>
      </table:table>
      <text:p text:style-name="P1"><text:span text:style-name="T3">Формулировка решения, поставленного на голосование:</text:span> </text:p>
      <text:p text:style-name="P21"><text:span text:style-name="T26">Избрать в ревизионную комиссию акционерного общества:</text:span><text:span text:style-name="T24"> </text:span>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7">             <text:span text:style-name="T4">1</text:span><text:span text:style-name="T15"> </text:span></text:p>
          </table:table-cell>
          <table:table-cell table:style-name="Таблица16.B1" office:value-type="string">
            <text:p text:style-name="P9"><text:span text:style-name="T1">Трапезникова Татьяна Витальевна</text:span> </text:p>
          </table:table-cell>
        </table:table-row>
        <table:table-row>
          <table:table-cell table:style-name="Таблица16.A1" office:value-type="string">
            <text:p text:style-name="P10"><text:span text:style-name="T1">2</text:span> </text:p>
          </table:table-cell>
          <table:table-cell table:style-name="Таблица16.B1" office:value-type="string">
            <text:p text:style-name="P9"><text:span text:style-name="T1">Донина Людмила Ивановна</text:span> </text:p>
          </table:table-cell>
        </table:table-row>
        <table:table-row>
          <table:table-cell table:style-name="Таблица16.A1" office:value-type="string">
            <text:p text:style-name="P10"><text:span text:style-name="T1">3</text:span> </text:p>
          </table:table-cell>
          <table:table-cell table:style-name="Таблица16.B1" office:value-type="string">
            <text:p text:style-name="P9"><text:span text:style-name="T1">Мотырева Марина Валентиновна</text:span> </text:p>
          </table:table-cell>
        </table:table-row>
      </table:table>
      <text:p text:style-name="P4"> </text:p>
      <text:p text:style-name="P19"><text:span text:style-name="T23">При подведении итогов по вопросу № 6 голоса распределились следующим образом:</text:span><text:span text:style-name="T24"> 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8"><text:span text:style-name="T1">ФИО кандидата</text:span> </text:p>
          </table:table-cell>
          <table:table-cell table:style-name="Таблица17.A1" office:value-type="string">
            <text:p text:style-name="P8"><text:span text:style-name="T1">Результаты голосования по кандидату*</text:span> </text:p>
          </table:table-cell>
          <table:table-cell table:style-name="Таблица17.C1" office:value-type="string">
            <text:p text:style-name="P6">№ <text:span text:style-name="T4">места</text:span><text:span text:style-name="T15"> </text:span></text:p>
          </table:table-cell>
        </table:table-row>
        <table:table-row>
          <table:table-cell table:style-name="Таблица17.A1" office:value-type="string">
            <text:p text:style-name="P8"><text:span text:style-name="T1">Трапезникова Татьяна Витальевна</text:span> </text:p>
          </table:table-cell>
          <table:table-cell table:style-name="Таблица17.A1" office:value-type="string">
            <text:p text:style-name="P13"><text:span text:style-name="T1">ЗА: 42 397 (Сорок две тысячи триста девяносто семь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17.C1" office:value-type="string">
            <text:p text:style-name="P8"><text:span text:style-name="T1">1</text:span> </text:p>
          </table:table-cell>
        </table:table-row>
        <table:table-row>
          <table:table-cell table:style-name="Таблица17.A1" office:value-type="string">
            <text:p text:style-name="P8"><text:span text:style-name="T1">Донина Людмила Ивановна</text:span> </text:p>
          </table:table-cell>
          <table:table-cell table:style-name="Таблица17.A1" office:value-type="string">
            <text:p text:style-name="P13"><text:span text:style-name="T1">ЗА: 42 397 (Сорок две тысячи триста девяносто семь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oft-page-break/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17.C1" office:value-type="string">
            <text:p text:style-name="P8"><text:span text:style-name="T1">2</text:span> </text:p>
          </table:table-cell>
        </table:table-row>
        <table:table-row>
          <table:table-cell table:style-name="Таблица17.A1" office:value-type="string">
            <text:p text:style-name="P8"><text:span text:style-name="T1">Мотырева Марина Валентиновна</text:span> </text:p>
          </table:table-cell>
          <table:table-cell table:style-name="Таблица17.A1" office:value-type="string">
            <text:p text:style-name="P13"><text:span text:style-name="T1">ЗА: 42 397 (Сорок две тысячи триста девяносто семь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17.C1" office:value-type="string">
            <text:p text:style-name="P8"><text:span text:style-name="T1">3</text:span>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1"><text:span text:style-name="T3">Вопрос повестки дня № 7.  ИЗБРАНИЕ ЧЛЕНОВ  СЧЕТНОЙ КОМИССИИ ОБЩЕСТВА.</text:span> </text:p>
      <text:p text:style-name="P1"><text:span text:style-name="T1"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21"><text:span text:style-name="T26">По данному вопросу повестки дня:</text:span><text:span text:style-name="T24"> </text:span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8"><text:span text:style-name="T1">Число голосов, которыми обладали лица, включенные в список лиц, имеющих право на участие в собрании по данному вопросу</text:span> </text:p>
          </table:table-cell>
          <table:table-cell table:style-name="Таблица18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18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18.B1" office:value-type="string">
            <text:p text:style-name="P8"><text:span text:style-name="T1">107 120</text:span>  <text:span text:style-name="T1">(100%)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18.A1" office:value-type="string">
            <text:p text:style-name="P8"><text:span text:style-name="T1">В собрании приняли участие 15</text:span>  <text:span text:style-name="T1">акционеров</text:span> </text:p>
          </table:table-cell>
          <table:table-cell table:style-name="Таблица18.B1" office:value-type="string">
            <text:p text:style-name="P6"> </text:p>
          </table:table-cell>
        </table:table-row>
        <table:table-row>
          <table:table-cell table:style-name="Таблица18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</table:table-cell>
          <table:table-cell table:style-name="Таблица18.B1" office:value-type="string">
            <text:p text:style-name="P8"><text:span text:style-name="T1">97 942</text:span> <text:span text:style-name="T1">(91.4320</text:span> <text:span text:style-name="T1">%)</text:span> </text:p>
            <text:p text:style-name="P8"><text:span text:style-name="T1">Девяносто семь тысяч девятьсот сорок две</text:span> </text:p>
          </table:table-cell>
        </table:table-row>
        <table:table-row>
          <table:table-cell table:style-name="Таблица18.A1" office:value-type="string">
            <text:p text:style-name="P8"><text:span text:style-name="T1">В соответствии со ст. 58 Федерального закона "Об акционерных обществах" </text:span><text:soft-page-break/><text:span text:style-name="T1">кворум по данному вопросу   </text:span> </text:p>
          </table:table-cell>
          <table:table-cell table:style-name="Таблица18.B1" office:value-type="string">
            <text:p text:style-name="P8"><text:span text:style-name="T1">Имеется</text:span> <text:soft-page-break/></text:p>
          </table:table-cell>
        </table:table-row>
        <table:table-row>
          <table:table-cell table:style-name="Таблица18.A1" office:value-type="string">
            <text:p text:style-name="P8"><text:span text:style-name="T1">В счетную комиссию поступило  бюллетеней 15</text:span> <text:span text:style-name="T1">акционеров, обладающих в совокупности  голосами </text:span> </text:p>
          </table:table-cell>
          <table:table-cell table:style-name="Таблица18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18.A1" office:value-type="string">
            <text:p text:style-name="P8"><text:span text:style-name="T1">Из них признано не действительными  0</text:span> <text:span text:style-name="T1">бюллетеней</text:span> </text:p>
          </table:table-cell>
          <table:table-cell table:style-name="Таблица18.B1" office:value-type="string">
            <text:p text:style-name="P6"> </text:p>
          </table:table-cell>
        </table:table-row>
      </table:table>
      <text:p text:style-name="P1"><text:span text:style-name="T3">Формулировка решения, поставленного на голосование:</text:span> </text:p>
      <text:p text:style-name="P21"><text:span text:style-name="T26">Избрать в счётную комиссию акционерного общества:</text:span><text:span text:style-name="T24"> </text:span>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0"><text:span text:style-name="T1">1</text:span> </text:p>
          </table:table-cell>
          <table:table-cell table:style-name="Таблица19.B1" office:value-type="string">
            <text:p text:style-name="P9"><text:span text:style-name="T1">Долина Татьяна Юрьевна</text:span> </text:p>
          </table:table-cell>
        </table:table-row>
        <table:table-row>
          <table:table-cell table:style-name="Таблица19.A1" office:value-type="string">
            <text:p text:style-name="P10"><text:span text:style-name="T1">2</text:span> </text:p>
          </table:table-cell>
          <table:table-cell table:style-name="Таблица19.B1" office:value-type="string">
            <text:p text:style-name="P9"><text:span text:style-name="T1">Валеева Тамара Ильинична</text:span> </text:p>
          </table:table-cell>
        </table:table-row>
        <table:table-row>
          <table:table-cell table:style-name="Таблица19.A1" office:value-type="string">
            <text:p text:style-name="P10"><text:span text:style-name="T1">3</text:span> </text:p>
          </table:table-cell>
          <table:table-cell table:style-name="Таблица19.B1" office:value-type="string">
            <text:p text:style-name="P9"><text:span text:style-name="T1">Шабаева Татьяна Юрьевна</text:span> </text:p>
          </table:table-cell>
        </table:table-row>
        <table:table-row>
          <table:table-cell table:style-name="Таблица19.A1" office:value-type="string">
            <text:p text:style-name="P10"><text:span text:style-name="T1">4</text:span> </text:p>
          </table:table-cell>
          <table:table-cell table:style-name="Таблица19.B1" office:value-type="string">
            <text:p text:style-name="P9"><text:span text:style-name="T1">Оборина Алла Анатольевна</text:span> </text:p>
          </table:table-cell>
        </table:table-row>
        <table:table-row>
          <table:table-cell table:style-name="Таблица19.A1" office:value-type="string">
            <text:p text:style-name="P10"><text:span text:style-name="T1">5</text:span> </text:p>
          </table:table-cell>
          <table:table-cell table:style-name="Таблица19.B1" office:value-type="string">
            <text:p text:style-name="P9"><text:span text:style-name="T1">Усынина Елена Владимировна</text:span> </text:p>
          </table:table-cell>
        </table:table-row>
      </table:table>
      <text:p text:style-name="P4"> </text:p>
      <text:p text:style-name="P19"><text:span text:style-name="T23">При подведении итогов по вопросу № 7 голоса распределились следующим образом:</text:span><text:span text:style-name="T24"> 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8"><text:span text:style-name="T1">ФИО кандидата</text:span> </text:p>
          </table:table-cell>
          <table:table-cell table:style-name="Таблица20.A1" office:value-type="string">
            <text:p text:style-name="P8"><text:span text:style-name="T1">Результаты голосования по кандидату*</text:span> </text:p>
          </table:table-cell>
          <table:table-cell table:style-name="Таблица20.C1" office:value-type="string">
            <text:p text:style-name="P6">№ <text:span text:style-name="T4">места</text:span><text:span text:style-name="T15"> </text:span></text:p>
          </table:table-cell>
        </table:table-row>
        <table:table-row>
          <table:table-cell table:style-name="Таблица20.A1" office:value-type="string">
            <text:p text:style-name="P8"><text:span text:style-name="T1">Долина Татьяна Юрьевна</text:span> </text:p>
          </table:table-cell>
          <table:table-cell table:style-name="Таблица20.A1" office:value-type="string">
            <text:p text:style-name="P13"><text:span text:style-name="T1">ЗА: 97 942 (Девяносто семь тысяч девятьсот сорок две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20.C1" office:value-type="string">
            <text:p text:style-name="P8"><text:span text:style-name="T1">1</text:span> </text:p>
          </table:table-cell>
        </table:table-row>
        <table:table-row>
          <table:table-cell table:style-name="Таблица20.A1" office:value-type="string">
            <text:p text:style-name="P8"><text:span text:style-name="T1">Валеева Тамара Ильинична</text:span> </text:p>
          </table:table-cell>
          <table:table-cell table:style-name="Таблица20.A1" office:value-type="string">
            <text:p text:style-name="P13"><text:span text:style-name="T1">ЗА: 97 942 (Девяносто семь тысяч девятьсот сорок две), что составляет 100.0000 %</text:span> </text:p>
            <text:p text:style-name="P13"><text:span text:style-name="T1">ПРОТИВ:0 (Ноль), что составляет 0.0000 %</text:span> </text:p>
            <text:p text:style-name="P13"><text:soft-page-break/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20.C1" office:value-type="string">
            <text:p text:style-name="P8"><text:span text:style-name="T1">2</text:span> </text:p>
          </table:table-cell>
        </table:table-row>
        <table:table-row>
          <table:table-cell table:style-name="Таблица20.A1" office:value-type="string">
            <text:p text:style-name="P8"><text:span text:style-name="T1">Шабаева Татьяна Юрьевна</text:span> </text:p>
          </table:table-cell>
          <table:table-cell table:style-name="Таблица20.A1" office:value-type="string">
            <text:p text:style-name="P13"><text:span text:style-name="T1">ЗА: 97 942 (Девяносто семь тысяч девятьсот сорок две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20.C1" office:value-type="string">
            <text:p text:style-name="P8"><text:span text:style-name="T1">3</text:span> </text:p>
          </table:table-cell>
        </table:table-row>
        <table:table-row>
          <table:table-cell table:style-name="Таблица20.A1" office:value-type="string">
            <text:p text:style-name="P8"><text:span text:style-name="T1">Оборина Алла Анатольевна</text:span> </text:p>
          </table:table-cell>
          <table:table-cell table:style-name="Таблица20.A1" office:value-type="string">
            <text:p text:style-name="P13"><text:span text:style-name="T1">ЗА: 97 942 (Девяносто семь тысяч девятьсот сорок две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20.C1" office:value-type="string">
            <text:p text:style-name="P8"><text:span text:style-name="T1">4</text:span> </text:p>
          </table:table-cell>
        </table:table-row>
        <table:table-row>
          <table:table-cell table:style-name="Таблица20.A1" office:value-type="string">
            <text:p text:style-name="P8"><text:span text:style-name="T1">Усынина Елена Владимировна</text:span> </text:p>
          </table:table-cell>
          <table:table-cell table:style-name="Таблица20.A1" office:value-type="string">
            <text:p text:style-name="P13"><text:span text:style-name="T1">ЗА: 97 942 (Девяносто семь тысяч девятьсот сорок две), что составляет 100.0000 %</text:span> </text:p>
            <text:p text:style-name="P13"><text:span text:style-name="T1">ПРОТИВ:0 (Ноль), что составляет 0.0000 %</text:span> </text:p>
            <text:p text:style-name="P13"><text:span text:style-name="T1">ВОЗДЕРЖАЛСЯ: 0 (Ноль), что составляет 0.0000 %</text:span> </text:p>
            <text:p text:style-name="P13"><text:span text:style-name="T1">Не подсчитывалось в связи с признанием бюллетеней </text:span> </text:p>
            <text:p text:style-name="P13"><text:span text:style-name="T1">недействительными: 0 (Ноль)</text:span><text:span text:style-name="T7">, </text:span><text:span text:style-name="T1">что составляет 0.0000 %</text:span> </text:p>
          </table:table-cell>
          <table:table-cell table:style-name="Таблица20.C1" office:value-type="string">
            <text:p text:style-name="P8"><text:span text:style-name="T1">5</text:span>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4"><text:span text:style-name="T5">Вопрос  № 8. УТВЕРЖДЕНИЕ АУДИТОРА ОБЩЕСТВА.</text:span><text:span text:style-name="T15"> </text:span></text:p>
      <text:p text:style-name="P1"><text:soft-page-break/><text:span text:style-name="T1"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 </text:p>
      <text:p text:style-name="P19"><text:span text:style-name="T23">По данному вопросу повестки дня:</text:span><text:span text:style-name="T24"> </text:span>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8"><text:span text:style-name="T1">Число голосов, которыми обладали лица, включенные в список лиц, имевших право на участие в общем собрании по данному вопросу повестки дня</text:span> </text:p>
          </table:table-cell>
          <table:table-cell table:style-name="Таблица21.B1" office:value-type="string">
            <text:p text:style-name="P8"><text:span text:style-name="T1">107 120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21.A1" office:value-type="string">
            <text:p text:style-name="P8"><text:span text:style-name="T1">Число голосов, приходившихся на голосующие акции общества по каждому вопросу повестки дня общего собрания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2.02.2012.</text:span> </text:p>
          </table:table-cell>
          <table:table-cell table:style-name="Таблица21.B1" office:value-type="string">
            <text:p text:style-name="P8"><text:span text:style-name="T1">107 120</text:span> <text:span text:style-name="T1">(100%)</text:span> </text:p>
            <text:p text:style-name="P8"><text:span text:style-name="T1">Сто семь тысяч сто двадцать</text:span> </text:p>
          </table:table-cell>
        </table:table-row>
        <table:table-row>
          <table:table-cell table:style-name="Таблица21.A1" office:value-type="string">
            <text:p text:style-name="P8"><text:span text:style-name="T1">В собрании приняли участие  15</text:span> <text:span text:style-name="T1">акционеров</text:span> </text:p>
          </table:table-cell>
          <table:table-cell table:style-name="Таблица21.B1" office:value-type="string">
            <text:p text:style-name="P6"> </text:p>
          </table:table-cell>
        </table:table-row>
        <table:table-row>
          <table:table-cell table:style-name="Таблица21.A1" office:value-type="string">
            <text:p text:style-name="P8"><text:span text:style-name="T1">Число голосов, которыми обладали лица, принявшие участие в общем собрании по данному вопросу</text:span> </text:p>
            <text:p text:style-name="P6"> </text:p>
          </table:table-cell>
          <table:table-cell table:style-name="Таблица21.B1" office:value-type="string">
            <text:p text:style-name="P8"><text:span text:style-name="T1">97 942</text:span>  <text:span text:style-name="T1">(91.4320</text:span>  <text:span text:style-name="T1">%)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21.A1" office:value-type="string">
            <text:p text:style-name="P8"><text:span text:style-name="T1">В соответствии со ст. 58 Федерального закона "Об акционерных обществах" кворум по данному вопросу   </text:span> </text:p>
          </table:table-cell>
          <table:table-cell table:style-name="Таблица21.B1" office:value-type="string">
            <text:p text:style-name="P8"><text:span text:style-name="T1">Имеется</text:span> </text:p>
          </table:table-cell>
        </table:table-row>
        <table:table-row>
          <table:table-cell table:style-name="Таблица21.A1" office:value-type="string">
            <text:p text:style-name="P8"><text:span text:style-name="T1">В счетную комиссию поступило 15</text:span> <text:span text:style-name="T1">бюллетеней акционеров, обладающих в совокупности  голосами </text:span> </text:p>
          </table:table-cell>
          <table:table-cell table:style-name="Таблица21.B1" office:value-type="string">
            <text:p text:style-name="P8"><text:span text:style-name="T1">97 942</text:span> </text:p>
            <text:p text:style-name="P8"><text:span text:style-name="T1">Девяносто семь тысяч девятьсот сорок два</text:span> </text:p>
          </table:table-cell>
        </table:table-row>
        <table:table-row>
          <table:table-cell table:style-name="Таблица21.A1" office:value-type="string">
            <text:p text:style-name="P8"><text:span text:style-name="T1">Из них признано не действительными 0</text:span> <text:span text:style-name="T1">бюллетеней</text:span> </text:p>
          </table:table-cell>
          <table:table-cell table:style-name="Таблица21.B1" office:value-type="string">
            <text:p text:style-name="P6"> </text:p>
          </table:table-cell>
        </table:table-row>
      </table:table>
      <text:p text:style-name="P4"> </text:p>
      <text:p text:style-name="P1"><text:span text:style-name="T3">Формулировка решения, поставленного на голосование:</text:span> </text:p>
      <text:p text:style-name="P4"><text:span text:style-name="T4">УТВЕРДИТЬ АУДИТОРОМ ОБЩЕСТВА  на 2018 финансовый год Лядова Петра Васильевича, квалификационный аттестат аудитора № К 002362, членство в СРО НП «Аудиторская Ассоциация Содружество», внесенная в государственный реестр СРО за № 06 в соответствии с Приказом Минфина России от 30.12.2009 № 721. </text:span><text:span text:style-name="T15"> </text:span></text:p>
      <text:p text:style-name="P21"><text:span text:style-name="T26">При подведении итогов по вопросу № 8  голоса распределились следующим образом</text:span><text:span text:style-name="T27">:  </text:span><text:span text:style-name="T24"> 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8"><text:span text:style-name="T1">Вариант голосования</text:span> </text:p>
          </table:table-cell>
          <table:table-cell table:style-name="Таблица22.A1" office:value-type="string">
            <text:p text:style-name="P8"><text:span text:style-name="T1">Количество голосов</text:span> </text:p>
          </table:table-cell>
          <table:table-cell table:style-name="Таблица22.C1" office:value-type="string">
            <text:p text:style-name="P8"><text:span text:style-name="T1">%*</text:span> </text:p>
          </table:table-cell>
        </table:table-row>
        <table:table-row>
          <table:table-cell table:style-name="Таблица22.A1" office:value-type="string">
            <text:p text:style-name="P8"><text:span text:style-name="T1">ЗА:</text:span> </text:p>
          </table:table-cell>
          <table:table-cell table:style-name="Таблица22.A1" office:value-type="string">
            <text:p text:style-name="P8"><text:span text:style-name="T1">97 942</text:span>  <text:span text:style-name="T1">(Девяносто семь тысяч </text:span><text:soft-page-break/><text:span text:style-name="T1">девятьсот сорок два) </text:span> </text:p>
          </table:table-cell>
          <table:table-cell table:style-name="Таблица22.C1" office:value-type="string">
            <text:p text:style-name="P8"><text:span text:style-name="T1">100.0000</text:span> <text:soft-page-break/></text:p>
          </table:table-cell>
        </table:table-row>
        <table:table-row>
          <table:table-cell table:style-name="Таблица22.A1" office:value-type="string">
            <text:p text:style-name="P8"><text:span text:style-name="T1">ПРОТИВ:</text:span> </text:p>
          </table:table-cell>
          <table:table-cell table:style-name="Таблица22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22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22.A1" office:value-type="string">
            <text:p text:style-name="P8"><text:span text:style-name="T1">ВОЗДЕРЖАЛСЯ: </text:span> </text:p>
          </table:table-cell>
          <table:table-cell table:style-name="Таблица22.A1" office:value-type="string">
            <text:p text:style-name="P8"><text:span text:style-name="T1">0</text:span>  <text:span text:style-name="T1">(Ноль) </text:span> </text:p>
          </table:table-cell>
          <table:table-cell table:style-name="Таблица22.C1" office:value-type="string">
            <text:p text:style-name="P8"><text:span text:style-name="T1">0.0000</text:span>  </text:p>
          </table:table-cell>
        </table:table-row>
        <table:table-row>
          <table:table-cell table:style-name="Таблица22.A1" office:value-type="string">
            <text:p text:style-name="P8"><text:span text:style-name="T1">Не подсчитывалось в связи с признанием бюллетеней недействительными</text:span> </text:p>
          </table:table-cell>
          <table:table-cell table:style-name="Таблица22.A1" office:value-type="string">
            <text:p text:style-name="P8"><text:span text:style-name="T1">0</text:span>  <text:span text:style-name="T1">(Ноль)</text:span> </text:p>
          </table:table-cell>
          <table:table-cell table:style-name="Таблица22.C1" office:value-type="string">
            <text:p text:style-name="P8"><text:span text:style-name="T1">0.0000</text:span>  </text:p>
          </table:table-cell>
        </table:table-row>
      </table:table>
      <text:p text:style-name="P1"><text:span text:style-name="T1">*- Процент от числа голосов, которыми по данному вопросу обладали лица, принявшие участие в общем собрании</text:span> </text:p>
      <text:p text:style-name="P1"><text:span text:style-name="T1">Решение принято.</text:span> </text:p>
      <text:p text:style-name="P4"> </text:p>
      <text:p text:style-name="P1"><text:span text:style-name="T1">Итоги голосования оглашены на общем собрании акционеров.</text:span> </text:p>
      <text:p text:style-name="P1"><text:span text:style-name="T1">Настоящий протокол составлен в двух экземплярах.</text:span> </text:p>
      <text:p text:style-name="P2"><text:span text:style-name="T1">Дата составления протокола счетной комиссии: 16.05.2018г.</text:span>  <text:span text:style-name="T8">Дата составления отчёта: 16.05.2018 г.</text:span></text:p>
      <text:p text:style-name="P1"><text:span text:style-name="T1">Лицо, выполнявшее функции счетной комиссии: Акционерное общество «Регистратор Интрако».</text:span> </text:p>
      <text:p text:style-name="P4"><text:span text:style-name="T4">Место нахождения регистратора: Российская Федерация,  г. Пермь, ул. Ленина, 64 офис 209.</text:span><text:span text:style-name="T15"> </text:span></text:p>
      <text:p text:style-name="P23"><text:span text:style-name="T6">Настоящим АО «Регистратор Интрако», выполняющее функции счетной комиссии на годовом общем собрании акционеров, в соответствии с п. 3 ст. 67.1 ГК РФ подтверждает принятие общим собранием акционеров   Акционерного общества Вычислительный центр "Инкомус"  «16» мая 2018 года решений и состав акционеров общества, принявших участие в общем собрании акционеров.</text:span><text:span text:style-name="T15"> </text:span></text:p>
      <text:p text:style-name="P22"><text:span text:style-name="T26">Лица, уполномоченные регистратором:</text:span><text:span text:style-name="T24"> </text:span>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9"><text:span text:style-name="T1">Каргаполова Елена Вениаминовна</text:span> </text:p>
          </table:table-cell>
          <table:table-cell table:style-name="Таблица23.B1" office:value-type="string">
            <text:p text:style-name="P7"> </text:p>
            <text:p text:style-name="P7"> </text:p>
          </table:table-cell>
        </table:table-row>
        <table:table-row table:style-name="Таблица23.2">
          <table:table-cell table:style-name="Таблица23.A1" office:value-type="string">
            <text:p text:style-name="P9"><text:span text:style-name="T1">Шабалина Ирина Вениаминовна</text:span> </text:p>
          </table:table-cell>
          <table:table-cell table:style-name="Таблица23.B1" office:value-type="string">
            <text:p text:style-name="P7"> </text:p>
            <text:p text:style-name="P7"> </text:p>
          </table:table-cell>
        </table:table-row>
      </table:table>
      <text:p text:style-name="P5"/>
      <text:p text:style-name="P24">Место нахождения регистратора: Российская Федерация, <text:s/>г. Пермь, ул. Ленина, 64, <text:span text:style-name="T30">оф 209</text:span></text:p>
      <text:p text:style-name="P40"/>
      <text:p text:style-name="P41">Председатель собрания <text:tab/><text:tab/> <text:s text:c="55"/><text:span text:style-name="T32">Л.М. Негода</text:span></text:p>
      <text:p text:style-name="P41"/>
      <text:p text:style-name="P42"><text:span text:style-name="T29"><text:s text:c="11"/>Секретарь собрания <text:s text:c="77"/></text:span><text:span text:style-name="T25">Л.М. Тимоф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2.219cm" fo:text-align="justify" style:justify-single-word="false" fo:text-indent="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11:54.660000000</meta:creation-date>
    <dc:date>2018-05-17T15:49:52.871000000</dc:date>
    <meta:editing-duration>PT53M52S</meta:editing-duration>
    <meta:editing-cycles>11</meta:editing-cycles>
    <meta:generator>LibreOffice/5.2.5.1$Windows_x86 LibreOffice_project/0312e1a284a7d50ca85a365c316c7abbf20a4d22</meta:generator>
    <meta:document-statistic meta:table-count="23" meta:image-count="0" meta:object-count="0" meta:page-count="17" meta:paragraph-count="561" meta:word-count="3413" meta:character-count="25013" meta:non-whitespace-character-count="21119"/>
  </office:meta>
</office:document-meta>
</file>