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4cm" fo:margin-top="0cm" fo:margin-bottom="0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5.756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3.256cm"/>
    </style:style>
    <style:style style:name="Таблица1.E" style:family="table-column">
      <style:table-column-properties style:column-width="2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693cm" fo:margin-left="-0.4cm" fo:margin-top="0cm" fo:margin-bottom="0cm" table:align="left" style:writing-mode="lr-tb"/>
    </style:style>
    <style:style style:name="Таблица2.A" style:family="table-column">
      <style:table-column-properties style:column-width="0.937cm"/>
    </style:style>
    <style:style style:name="Таблица2.B" style:family="table-column">
      <style:table-column-properties style:column-width="5.756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3.256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99cm" fo:margin-left="-0.208cm" fo:margin-top="0cm" fo:margin-bottom="0cm" table:align="left" style:writing-mode="lr-tb"/>
    </style:style>
    <style:style style:name="Таблица3.A" style:family="table-column">
      <style:table-column-properties style:column-width="10.5cm"/>
    </style:style>
    <style:style style:name="Таблица3.B" style:family="table-column">
      <style:table-column-properties style:column-width="6.4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93cm" fo:margin-left="-0.4cm" fo:margin-top="0cm" fo:margin-bottom="0cm" table:align="left" style:writing-mode="lr-tb"/>
    </style:style>
    <style:style style:name="Таблица4.A" style:family="table-column">
      <style:table-column-properties style:column-width="4.191cm"/>
    </style:style>
    <style:style style:name="Таблица4.B" style:family="table-column">
      <style:table-column-properties style:column-width="7.996cm"/>
    </style:style>
    <style:style style:name="Таблица4.C" style:family="table-column">
      <style:table-column-properties style:column-width="4.5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99cm" fo:margin-left="-0.208cm" fo:margin-top="0cm" fo:margin-bottom="0cm" table:align="left" style:writing-mode="lr-tb"/>
    </style:style>
    <style:style style:name="Таблица5.A" style:family="table-column">
      <style:table-column-properties style:column-width="10.5cm"/>
    </style:style>
    <style:style style:name="Таблица5.B" style:family="table-column">
      <style:table-column-properties style:column-width="6.49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693cm" fo:margin-left="-0.4cm" fo:margin-top="0cm" fo:margin-bottom="0cm" table:align="left" style:writing-mode="lr-tb"/>
    </style:style>
    <style:style style:name="Таблица6.A" style:family="table-column">
      <style:table-column-properties style:column-width="4.191cm"/>
    </style:style>
    <style:style style:name="Таблица6.B" style:family="table-column">
      <style:table-column-properties style:column-width="7.996cm"/>
    </style:style>
    <style:style style:name="Таблица6.C" style:family="table-column">
      <style:table-column-properties style:column-width="4.50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999cm" fo:margin-left="-0.208cm" fo:margin-top="0cm" fo:margin-bottom="0cm" table:align="left" style:writing-mode="lr-tb"/>
    </style:style>
    <style:style style:name="Таблица7.A" style:family="table-column">
      <style:table-column-properties style:column-width="10.5cm"/>
    </style:style>
    <style:style style:name="Таблица7.B" style:family="table-column">
      <style:table-column-properties style:column-width="6.49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693cm" fo:margin-left="-0.4cm" fo:margin-top="0cm" fo:margin-bottom="0cm" table:align="left" style:writing-mode="lr-tb"/>
    </style:style>
    <style:style style:name="Таблица8.A" style:family="table-column">
      <style:table-column-properties style:column-width="4.191cm"/>
    </style:style>
    <style:style style:name="Таблица8.B" style:family="table-column">
      <style:table-column-properties style:column-width="7.996cm"/>
    </style:style>
    <style:style style:name="Таблица8.C" style:family="table-column">
      <style:table-column-properties style:column-width="4.50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999cm" fo:margin-left="-0.208cm" fo:margin-top="0cm" fo:margin-bottom="0cm" table:align="left" style:writing-mode="lr-tb"/>
    </style:style>
    <style:style style:name="Таблица9.A" style:family="table-column">
      <style:table-column-properties style:column-width="10.5cm"/>
    </style:style>
    <style:style style:name="Таблица9.B" style:family="table-column">
      <style:table-column-properties style:column-width="6.49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693cm" fo:margin-left="-0.4cm" fo:margin-top="0cm" fo:margin-bottom="0cm" table:align="left" style:writing-mode="lr-tb"/>
    </style:style>
    <style:style style:name="Таблица10.A" style:family="table-column">
      <style:table-column-properties style:column-width="4.191cm"/>
    </style:style>
    <style:style style:name="Таблица10.B" style:family="table-column">
      <style:table-column-properties style:column-width="7.996cm"/>
    </style:style>
    <style:style style:name="Таблица10.C" style:family="table-column">
      <style:table-column-properties style:column-width="4.50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879cm" fo:margin-left="-0.4cm" fo:margin-top="0cm" fo:margin-bottom="0cm" table:align="left" style:writing-mode="lr-tb"/>
    </style:style>
    <style:style style:name="Таблица11.A" style:family="table-column">
      <style:table-column-properties style:column-width="10.691cm"/>
    </style:style>
    <style:style style:name="Таблица11.B" style:family="table-column">
      <style:table-column-properties style:column-width="6.18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1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75cm" fo:margin-left="-0.226cm" fo:margin-top="0cm" fo:margin-bottom="0cm" table:align="left" style:writing-mode="lr-tb"/>
    </style:style>
    <style:style style:name="Таблица12.A" style:family="table-column">
      <style:table-column-properties style:column-width="1.75cm"/>
    </style:style>
    <style:style style:name="Таблица12.B" style:family="table-column">
      <style:table-column-properties style:column-width="14.998cm"/>
    </style:style>
    <style:style style:name="Таблица12.1" style:family="table-row">
      <style:table-row-properties style:min-row-height="0.769cm" fo:keep-together="always"/>
    </style:style>
    <style:style style:name="Таблица12.A1" style:family="table-cell">
      <style:table-cell-properties style:vertical-align=""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12.B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Таблица12.2" style:family="table-row">
      <style:table-row-properties style:min-row-height="0.425cm" fo:keep-together="always"/>
    </style:style>
    <style:style style:name="Таблица12.A4" style:family="table-cell">
      <style:table-cell-properties style:vertical-align="" fo:padding-left="0.191cm" fo:padding-right="0.191cm" fo:padding-top="0cm" fo:padding-bottom="0cm" fo:border-left="1pt solid #000000" fo:border-right="0.25pt solid #000000" fo:border-top="none" fo:border-bottom="0.25pt solid #000000" style:writing-mode="lr-tb"/>
    </style:style>
    <style:style style:name="Таблица12.B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3" style:family="table">
      <style:table-properties style:width="16.944cm" fo:margin-left="-0.4cm" fo:margin-top="0cm" fo:margin-bottom="0cm" table:align="left" style:writing-mode="lr-tb"/>
    </style:style>
    <style:style style:name="Таблица13.A" style:family="table-column">
      <style:table-column-properties style:column-width="4.942cm"/>
    </style:style>
    <style:style style:name="Таблица13.B" style:family="table-column">
      <style:table-column-properties style:column-width="9.248cm"/>
    </style:style>
    <style:style style:name="Таблица13.C" style:family="table-column">
      <style:table-column-properties style:column-width="2.753cm"/>
    </style:style>
    <style:style style:name="Таблица13.1" style:family="table-row">
      <style:table-row-properties style:min-row-height="0.497cm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fo:keep-together="auto"/>
    </style:style>
    <style:style style:name="Таблица13.5" style:family="table-row">
      <style:table-row-properties fo:keep-together="auto"/>
    </style:style>
    <style:style style:name="Таблица14" style:family="table">
      <style:table-properties style:width="16.94cm" fo:margin-left="-0.4cm" fo:margin-top="0cm" fo:margin-bottom="0cm" table:align="left" style:writing-mode="lr-tb"/>
    </style:style>
    <style:style style:name="Таблица14.A" style:family="table-column">
      <style:table-column-properties style:column-width="0.686cm"/>
    </style:style>
    <style:style style:name="Таблица14.B" style:family="table-column">
      <style:table-column-properties style:column-width="4.255cm"/>
    </style:style>
    <style:style style:name="Таблица14.C" style:family="table-column">
      <style:table-column-properties style:column-width="10.499cm"/>
    </style:style>
    <style:style style:name="Таблица14.D" style:family="table-column">
      <style:table-column-properties style:column-width="1.499cm"/>
    </style:style>
    <style:style style:name="Таблица14.1" style:family="table-row">
      <style:table-row-properties style:min-row-height="0.501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6.75cm" fo:margin-left="-0.226cm" fo:margin-top="0cm" fo:margin-bottom="0cm" table:align="left" style:writing-mode="lr-tb"/>
    </style:style>
    <style:style style:name="Таблица15.A" style:family="table-column">
      <style:table-column-properties style:column-width="1.75cm"/>
    </style:style>
    <style:style style:name="Таблица15.B" style:family="table-column">
      <style:table-column-properties style:column-width="14.998cm"/>
    </style:style>
    <style:style style:name="Таблица15.1" style:family="table-row">
      <style:table-row-properties style:min-row-height="0.769cm" fo:keep-together="always"/>
    </style:style>
    <style:style style:name="Таблица15.A1" style:family="table-cell">
      <style:table-cell-properties style:vertical-align=""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15.B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Таблица15.2" style:family="table-row">
      <style:table-row-properties style:min-row-height="0.425cm" fo:keep-together="always"/>
    </style:style>
    <style:style style:name="Таблица15.A4" style:family="table-cell">
      <style:table-cell-properties style:vertical-align="" fo:padding-left="0.191cm" fo:padding-right="0.191cm" fo:padding-top="0cm" fo:padding-bottom="0cm" fo:border-left="1pt solid #000000" fo:border-right="0.25pt solid #000000" fo:border-top="none" fo:border-bottom="0.25pt solid #000000" style:writing-mode="lr-tb"/>
    </style:style>
    <style:style style:name="Таблица15.B4" style:family="table-cell">
      <style:table-cell-properties style:vertical-align="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6.879cm" fo:margin-left="-0.4cm" fo:margin-top="0cm" fo:margin-bottom="0cm" table:align="left" style:writing-mode="lr-tb"/>
    </style:style>
    <style:style style:name="Таблица16.A" style:family="table-column">
      <style:table-column-properties style:column-width="10.691cm"/>
    </style:style>
    <style:style style:name="Таблица16.B" style:family="table-column">
      <style:table-column-properties style:column-width="6.18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6.94cm" fo:margin-left="-0.4cm" fo:margin-top="0cm" fo:margin-bottom="0cm" table:align="left" style:writing-mode="lr-tb"/>
    </style:style>
    <style:style style:name="Таблица17.A" style:family="table-column">
      <style:table-column-properties style:column-width="2.365cm"/>
    </style:style>
    <style:style style:name="Таблица17.B" style:family="table-column">
      <style:table-column-properties style:column-width="14.573cm"/>
    </style:style>
    <style:style style:name="Таблица17.1" style:family="table-row">
      <style:table-row-properties style:min-row-height="0.501cm"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6.655cm" fo:margin-left="-0.31cm" fo:margin-top="0cm" fo:margin-bottom="0cm" table:align="left" style:writing-mode="lr-tb"/>
    </style:style>
    <style:style style:name="Таблица18.A" style:family="table-column">
      <style:table-column-properties style:column-width="5.346cm"/>
    </style:style>
    <style:style style:name="Таблица18.B" style:family="table-column">
      <style:table-column-properties style:column-width="10.303cm"/>
    </style:style>
    <style:style style:name="Таблица18.C" style:family="table-column">
      <style:table-column-properties style:column-width="1.005cm"/>
    </style:style>
    <style:style style:name="Таблица18.1" style:family="table-row">
      <style:table-row-properties fo:keep-together="always"/>
    </style:style>
    <style:style style:name="Таблица18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18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19" style:family="table">
      <style:table-properties style:width="16.94cm" fo:margin-left="-0.4cm" fo:margin-top="0cm" fo:margin-bottom="0cm" table:align="left" style:writing-mode="lr-tb"/>
    </style:style>
    <style:style style:name="Таблица19.A" style:family="table-column">
      <style:table-column-properties style:column-width="2.365cm"/>
    </style:style>
    <style:style style:name="Таблица19.B" style:family="table-column">
      <style:table-column-properties style:column-width="14.573cm"/>
    </style:style>
    <style:style style:name="Таблица19.1" style:family="table-row">
      <style:table-row-properties style:min-row-height="0.501cm" fo:keep-together="auto"/>
    </style:style>
    <style:style style:name="Таблица1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6.999cm" fo:margin-left="-0.208cm" fo:margin-top="0cm" fo:margin-bottom="0cm" table:align="left" style:writing-mode="lr-tb"/>
    </style:style>
    <style:style style:name="Таблица20.A" style:family="table-column">
      <style:table-column-properties style:column-width="10.5cm"/>
    </style:style>
    <style:style style:name="Таблица20.B" style:family="table-column">
      <style:table-column-properties style:column-width="6.496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6.693cm" fo:margin-left="-0.4cm" fo:margin-top="0cm" fo:margin-bottom="0cm" table:align="left" style:writing-mode="lr-tb"/>
    </style:style>
    <style:style style:name="Таблица21.A" style:family="table-column">
      <style:table-column-properties style:column-width="4.191cm"/>
    </style:style>
    <style:style style:name="Таблица21.B" style:family="table-column">
      <style:table-column-properties style:column-width="7.996cm"/>
    </style:style>
    <style:style style:name="Таблица21.C" style:family="table-column">
      <style:table-column-properties style:column-width="4.507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6.999cm" fo:margin-left="-0.208cm" fo:margin-top="0cm" fo:margin-bottom="0cm" table:align="left" style:writing-mode="lr-tb"/>
    </style:style>
    <style:style style:name="Таблица22.A" style:family="table-column">
      <style:table-column-properties style:column-width="10.5cm"/>
    </style:style>
    <style:style style:name="Таблица22.B" style:family="table-column">
      <style:table-column-properties style:column-width="6.496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6.693cm" fo:margin-left="-0.4cm" fo:margin-top="0cm" fo:margin-bottom="0cm" table:align="left" style:writing-mode="lr-tb"/>
    </style:style>
    <style:style style:name="Таблица23.A" style:family="table-column">
      <style:table-column-properties style:column-width="4.191cm"/>
    </style:style>
    <style:style style:name="Таблица23.B" style:family="table-column">
      <style:table-column-properties style:column-width="7.996cm"/>
    </style:style>
    <style:style style:name="Таблица23.C" style:family="table-column">
      <style:table-column-properties style:column-width="4.507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6.879cm" fo:margin-left="-0.4cm" fo:margin-top="0cm" fo:margin-bottom="0cm" table:align="left" style:writing-mode="lr-tb"/>
    </style:style>
    <style:style style:name="Таблица24.A" style:family="table-column">
      <style:table-column-properties style:column-width="9.941cm"/>
    </style:style>
    <style:style style:name="Таблица24.B" style:family="table-column">
      <style:table-column-properties style:column-width="6.936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size="10pt" fo:language="ru" fo:country="RU" style:letter-kerning="true" style:font-name-asian="Courier New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fo:font-size="11pt" style:font-size-asian="11pt" style:font-size-complex="11pt" style:font-style-complex="italic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7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fo:font-size="3pt" style:font-size-asian="3pt" style:font-size-complex="3pt"/>
    </style:style>
    <style:style style:name="P13" style:family="paragraph" style:parent-style-name="No_20_Spacing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_20_Spacing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No_20_Spacing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/>
    </style:style>
    <style:style style:name="P23" style:family="paragraph" style:parent-style-name="Standard" style:master-pag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cm"/>
          <style:tab-stop style:position="1.3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3pt" style:font-size-asian="3pt" style:font-size-complex="3pt"/>
    </style:style>
    <style:style style:name="P35" style:family="paragraph" style:parent-style-name="Standard">
      <style:paragraph-properties fo:margin-left="2.064cm" fo:margin-right="0cm" fo:text-align="justify" style:justify-single-word="false" fo:orphans="0" fo:widows="0" fo:text-indent="-2.064cm" style:auto-text-indent="false">
        <style:tab-stops>
          <style:tab-stop style:position="2.064cm"/>
        </style:tab-stops>
      </style:paragraph-properties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7cm"/>
          <style:tab-stop style:position="1.3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9" style:family="paragraph" style:parent-style-name="Основн">
      <style:paragraph-properties fo:margin-left="0cm" fo:margin-right="0.076cm" style:line-height-at-least="0.353cm" fo:text-indent="1.251cm" style:auto-text-indent="false">
        <style:tab-stops>
          <style:tab-stop style:position="0.25cm"/>
          <style:tab-stop style:position="0.7cm"/>
          <style:tab-stop style:position="1.3cm"/>
        </style:tab-stops>
      </style:paragraph-properties>
      <style:text-properties fo:font-size="11pt" fo:language="ru" fo:country="RU" style:font-size-asian="11pt" style:font-size-complex="11pt"/>
    </style:style>
    <style:style style:name="P40" style:family="paragraph" style:parent-style-name="Основн">
      <style:paragraph-properties fo:margin-left="0cm" fo:margin-right="0.076cm" style:line-height-at-least="0.353cm" fo:text-indent="0cm" style:auto-text-indent="false">
        <style:tab-stops>
          <style:tab-stop style:position="0.25cm"/>
          <style:tab-stop style:position="0.7cm"/>
          <style:tab-stop style:position="1.3cm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language="en" fo:country="US" style:font-size-asian="11pt" style:font-size-complex="11pt" style:font-weight-complex="bold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-complex="Liberation Serif1" style:language-complex="hi" style:country-complex="IN"/>
    </style:style>
    <style:style style:name="T14" style:family="text">
      <style:text-properties style:language-complex="hi" style:country-complex="IN"/>
    </style:style>
    <style:style style:name="T15" style:family="text">
      <style:text-properties style:language-asian="zxx" style:country-asian="none" style:font-name-complex="Liberation Serif1" style:language-complex="hi" style:country-complex="IN"/>
    </style:style>
    <style:style style:name="T16" style:family="text">
      <style:text-properties fo:font-size="12pt" style:font-size-asian="12pt" style:font-name-complex="Liberation Serif1" style:font-size-complex="12pt" style:language-complex="hi" style:country-complex="IN" style:font-weight-complex="bold"/>
    </style:style>
    <style:style style:name="T17" style:family="text">
      <style:text-properties fo:font-size="12pt" fo:font-weight="bold" style:font-size-asian="12pt" style:font-weight-asian="bold" style:font-name-complex="Liberation Serif1" style:font-size-complex="12pt" style:language-complex="hi" style:country-complex="IN" style:font-weight-complex="bold"/>
    </style:style>
    <style:style style:name="T18" style:family="text">
      <style:text-properties fo:font-weight="bold" style:font-weight-asian="bold" style:font-name-complex="Liberation Serif1" style:language-complex="hi" style:country-complex="IN"/>
    </style:style>
    <style:style style:name="T19" style:family="text">
      <style:text-properties fo:font-weight="bold" style:font-weight-asian="bold" style:language-complex="hi" style:country-complex="IN"/>
    </style:style>
    <style:style style:name="T20" style:family="text">
      <style:text-properties fo:font-weight="bold" style:language-asian="zxx" style:country-asian="none" style:font-weight-asian="bold" style:font-name-complex="Liberation Serif1" style:language-complex="hi" style:country-complex="IN"/>
    </style:style>
    <style:style style:name="T21" style:family="text">
      <style:text-properties style:use-window-font-color="true" style:font-name="Times New Roman" fo:font-size="10pt" fo:language="ru" fo:country="RU" style:letter-kerning="true" style:font-name-asian="Courier New" style:font-size-asian="10pt" style:language-asian="ru" style:country-asian="RU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ОТЧЁТ ОБ ИТОГАХ ГОЛОСОВАНИЯ НА ОБЩЕМ СОБРАНИИ АКЦИОНЕРОВ</text:span></text:p>
      <text:p text:style-name="P17"><text:span text:style-name="T3"><text:tab/></text:span></text:p>
      <text:p text:style-name="P16"><text:span text:style-name="T6">Полное фирменное наименование общества</text:span><text:span text:style-name="T3">: Акционерное общество Вычислительный центр "Инкомус" <text:s text:c="3"/></text:span></text:p>
      <text:p text:style-name="P16"><text:span text:style-name="T6">Место нахождения и адрес общества:</text:span><text:span text:style-name="T3"> 614000, Пермский край, г. Пермь, ул. Ленина, д.49, оф. корпус А <text:s text:c="3"/></text:span></text:p>
      <text:p text:style-name="P16"><text:span text:style-name="T6">Место проведения общего собрания акционеров:</text:span><text:span text:style-name="T3"> г. Пермь, ул. Ленина, 49 а</text:span></text:p>
      <text:p text:style-name="P16"><text:span text:style-name="T6">Вид общего собрания акционеров</text:span><text:span text:style-name="T3">: Годовое <text:s text:c="3"/></text:span></text:p>
      <text:p text:style-name="P16"><text:span text:style-name="T6">Форма проведения общего собрания акционеров</text:span><text:span text:style-name="T3">: Собрание <text:s text:c="2"/></text:span></text:p>
      <text:p text:style-name="P16"><text:span text:style-name="T6">Дата проведения общего собрания акционеров</text:span><text:span text:style-name="T3">: 17.05.2023 <text:s text:c="4"/></text:span></text:p>
      <text:p text:style-name="P16"><text:span text:style-name="T6">Дата определения (фиксации) лиц, имевших право на участие в общем собрании</text:span><text:span text:style-name="T3">: 25.04.2023 <text:s text:c="4"/></text:span></text:p>
      <text:p text:style-name="P22"><text:span text:style-name="T6">Время начала регистрации лиц, имевших право на участие в общем собрании (время местное)</text:span><text:span text:style-name="T3">: 10:00 <text:s text:c="4"/></text:span></text:p>
      <text:p text:style-name="P22"><text:span text:style-name="T6">Время окончания регистрации лиц, имевших право на участие в общем собрании (время местное)</text:span><text:span text:style-name="T3">: 11:20 <text:s text:c="5"/></text:span></text:p>
      <text:p text:style-name="P22"><text:span text:style-name="T6">Время открытия общего собрания (время местное)</text:span><text:span text:style-name="T3">: 11:00 <text:s text:c="5"/></text:span></text:p>
      <text:p text:style-name="P22"><text:span text:style-name="T6">Время закрытия общего собрания (время местное)</text:span><text:span text:style-name="T3">: 11:30 <text:s text:c="4"/></text:span><text:span text:style-name="T6"><text:s/></text:span></text:p>
      <text:p text:style-name="P22"><text:span text:style-name="T6">Время начала подсчета <text:s/>голосов (время местное)</text:span><text:span text:style-name="T3">: 11:20 <text:s text:c="4"/></text:span></text:p>
      <text:p text:style-name="P16"><text:span text:style-name="T6">Повестка дня общего собрания и результаты регистрации</text:span><text:span text:style-name="T7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  <text:p text:style-name="P3"/>
            <text:p text:style-name="P11"><text:span text:style-name="T4">№</text:span></text:p>
          </table:table-cell>
          <table:table-cell table:style-name="Таблица1.A1" office:value-type="string">
            <text:p text:style-name="P3"/>
            <text:p text:style-name="P3"/>
            <text:p text:style-name="P11"><text:span text:style-name="T4">Текст вопроса</text:span></text:p>
          </table:table-cell>
          <table:table-cell table:style-name="Таблица1.A1" office:value-type="string">
            <text:p text:style-name="P11"><text:span text:style-name="T4">Число голосов, которыми обладали лица, включенные в список лиц, имеющих право на участие в общем собрании</text:span></text:p>
          </table:table-cell>
          <table:table-cell table:style-name="Таблица1.A1" office:value-type="string">
            <text:p text:style-name="P11"><text:span text:style-name="T4">Число голосов, которыми обладали лица, принявшие участие в общем собрании</text:span></text:p>
          </table:table-cell>
          <table:table-cell table:style-name="Таблица1.A1" office:value-type="string">
            <text:p text:style-name="P11"><text:span text:style-name="T4">Наличие кворума по вопросам повестки дня</text:span></text:p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<text:bookmark text:name="Таблица_ПД"/><text:span text:style-name="T9">1</text:span></text:p>
          </table:table-cell>
          <table:table-cell table:style-name="Таблица2.A1" office:value-type="string">
            <text:p text:style-name="P11"><text:span text:style-name="T9">2</text:span></text:p>
          </table:table-cell>
          <table:table-cell table:style-name="Таблица2.A1" office:value-type="string">
            <text:p text:style-name="P11"><text:span text:style-name="T9">3</text:span></text:p>
          </table:table-cell>
          <table:table-cell table:style-name="Таблица2.A1" office:value-type="string">
            <text:p text:style-name="P11"><text:span text:style-name="T9">4</text:span></text:p>
          </table:table-cell>
          <table:table-cell table:style-name="Таблица2.A1" office:value-type="string">
            <text:p text:style-name="P11"><text:span text:style-name="T9">5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1</text:span></text:p>
          </table:table-cell>
          <table:table-cell table:style-name="Таблица2.A1" office:value-type="string">
            <text:p text:style-name="P19"><text:span text:style-name="T3">УТВЕРЖДЕНИЕ ГОДОВОГО ОТЧЕТА ОБЩЕСТВА за 2022 год. </text:span></text:p>
          </table:table-cell>
          <table:table-cell table:style-name="Таблица2.A1" office:value-type="string">
            <text:p text:style-name="P19"><text:span text:style-name="T3">107 120</text:span></text:p>
          </table:table-cell>
          <table:table-cell table:style-name="Таблица2.A1" office:value-type="string">
            <text:p text:style-name="P19"><text:span text:style-name="T3">103 999 </text:span></text:p>
          </table:table-cell>
          <table:table-cell table:style-name="Таблица2.A1" office:value-type="string">
            <text:p text:style-name="P19"><text:span text:style-name="T3">97.0864 % (Имеется)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2</text:span></text:p>
          </table:table-cell>
          <table:table-cell table:style-name="Таблица2.A1" office:value-type="string">
            <text:p text:style-name="P19"><text:span text:style-name="T3">УТВЕРЖДЕНИЕ ГОДОВОЙ БУХГАЛТЕРСКОЙ ОТЧЕТНОСТИ ОБЩЕСТВА за 2022 год. </text:span></text:p>
          </table:table-cell>
          <table:table-cell table:style-name="Таблица2.A1" office:value-type="string">
            <text:p text:style-name="P19"><text:span text:style-name="T3">107 120</text:span></text:p>
          </table:table-cell>
          <table:table-cell table:style-name="Таблица2.A1" office:value-type="string">
            <text:p text:style-name="P19"><text:span text:style-name="T3">103 999 </text:span></text:p>
          </table:table-cell>
          <table:table-cell table:style-name="Таблица2.A1" office:value-type="string">
            <text:p text:style-name="P19"><text:span text:style-name="T3">97.0864 % (Имеется)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3</text:span></text:p>
          </table:table-cell>
          <table:table-cell table:style-name="Таблица2.A1" office:value-type="string">
            <text:p text:style-name="P19"><text:span text:style-name="T3">УТВЕРЖДЕНИЕ ПОРЯДКА РАСПРЕДЕЛЕНИЯ ПРИБЫЛИ ОБЩЕСТВА ПО РЕЗУЛЬТАТАМ 2022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span></text:p>
          </table:table-cell>
          <table:table-cell table:style-name="Таблица2.A1" office:value-type="string">
            <text:p text:style-name="P19"><text:span text:style-name="T3">107 120</text:span></text:p>
          </table:table-cell>
          <table:table-cell table:style-name="Таблица2.A1" office:value-type="string">
            <text:p text:style-name="P19"><text:span text:style-name="T3">103 999 </text:span></text:p>
          </table:table-cell>
          <table:table-cell table:style-name="Таблица2.A1" office:value-type="string">
            <text:p text:style-name="P19"><text:span text:style-name="T3">97.0864 % (Имеется)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9"><text:span text:style-name="T3">4</text:span></text:p>
          </table:table-cell>
          <table:table-cell table:style-name="Таблица2.A1" office:value-type="string">
            <text:p text:style-name="P19"><text:span text:style-name="T3">ИЗБРАНИЕ ГЕНЕРАЛЬНОГО ДИРЕКТОРА ОБЩЕСТВА </text:span></text:p>
          </table:table-cell>
          <table:table-cell table:style-name="Таблица2.A1" office:value-type="string">
            <text:p text:style-name="P19"><text:span text:style-name="T3">107 120</text:span></text:p>
          </table:table-cell>
          <table:table-cell table:style-name="Таблица2.A1" office:value-type="string">
            <text:p text:style-name="P19"><text:span text:style-name="T3">103 999 </text:span></text:p>
          </table:table-cell>
          <table:table-cell table:style-name="Таблица2.A1" office:value-type="string">
            <text:p text:style-name="P19"><text:span text:style-name="T3">97.0864 % (Имеется)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5</text:span></text:p>
          </table:table-cell>
          <table:table-cell table:style-name="Таблица2.A1" office:value-type="string">
            <text:p text:style-name="P19"><text:span text:style-name="T3">ИЗБРАНИЕ ЧЛЕНОВ СОВЕТА ДИРЕКТОРОВ ОБЩЕСТВА. </text:span></text:p>
          </table:table-cell>
          <table:table-cell table:style-name="Таблица2.A1" office:value-type="string">
            <text:p text:style-name="P19"><text:span text:style-name="T3">535 600</text:span></text:p>
          </table:table-cell>
          <table:table-cell table:style-name="Таблица2.A1" office:value-type="string">
            <text:p text:style-name="P19"><text:span text:style-name="T3">519 995 </text:span></text:p>
          </table:table-cell>
          <table:table-cell table:style-name="Таблица2.A1" office:value-type="string">
            <text:p text:style-name="P19"><text:span text:style-name="T3">97.0864 % (Имеется)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6</text:span></text:p>
          </table:table-cell>
          <table:table-cell table:style-name="Таблица2.A1" office:value-type="string">
            <text:p text:style-name="P19"><text:span text:style-name="T3">ИЗБРАНИЕ ЧЛЕНОВ РЕВИЗИОННОЙ КОМИССИИ ОБЩЕСТВА. </text:span></text:p>
          </table:table-cell>
          <table:table-cell table:style-name="Таблица2.A1" office:value-type="string">
            <text:p text:style-name="P19"><text:span text:style-name="T3">49 733</text:span></text:p>
          </table:table-cell>
          <table:table-cell table:style-name="Таблица2.A1" office:value-type="string">
            <text:p text:style-name="P19"><text:span text:style-name="T3">46 613 </text:span></text:p>
          </table:table-cell>
          <table:table-cell table:style-name="Таблица2.A1" office:value-type="string">
            <text:p text:style-name="P19"><text:span text:style-name="T3">93.7265 % (Имеется)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7</text:span></text:p>
          </table:table-cell>
          <table:table-cell table:style-name="Таблица2.A1" office:value-type="string">
            <text:p text:style-name="P19"><text:span text:style-name="T3">ОПРЕДЕЛЕНИЕ ЛИЦА, УПОЛНОМОЧЕННОГО НА ОСУЩЕСТВЛЕНИЕ ФУНКЦИЙ СЧЕТНОЙ КОМИССИИ ОБЩЕСТВА </text:span></text:p>
          </table:table-cell>
          <table:table-cell table:style-name="Таблица2.A1" office:value-type="string">
            <text:p text:style-name="P19"><text:span text:style-name="T3">107 120</text:span></text:p>
          </table:table-cell>
          <table:table-cell table:style-name="Таблица2.A1" office:value-type="string">
            <text:p text:style-name="P19"><text:span text:style-name="T3">103 999 </text:span></text:p>
          </table:table-cell>
          <table:table-cell table:style-name="Таблица2.A1" office:value-type="string">
            <text:p text:style-name="P19"><text:span text:style-name="T3">97.0864 % (Имеется)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">8</text:span></text:p>
          </table:table-cell>
          <table:table-cell table:style-name="Таблица2.A1" office:value-type="string">
            <text:p text:style-name="P19"><text:span text:style-name="T3">УТВЕРЖДЕНИЕ УСТАВА ОБЩЕСТВА В НОВОЙ РЕДАКЦИИ.</text:span></text:p>
          </table:table-cell>
          <table:table-cell table:style-name="Таблица2.A1" office:value-type="string">
            <text:p text:style-name="P19"><text:span text:style-name="T3">107 120</text:span></text:p>
          </table:table-cell>
          <table:table-cell table:style-name="Таблица2.A1" office:value-type="string">
            <text:p text:style-name="P19"><text:span text:style-name="T3">103 999 </text:span></text:p>
          </table:table-cell>
          <table:table-cell table:style-name="Таблица2.A1" office:value-type="string">
            <text:p text:style-name="P19"><text:span text:style-name="T3">97.0864 % (Имеется)</text:span></text:p>
          </table:table-cell>
        </table:table-row>
      </table:table>
      <text:p text:style-name="P4"/>
      <text:p text:style-name="P9"><text:span text:style-name="T5">Обществом</text:span><text:span text:style-name="T3"> выпущено и размещено:</text:span></text:p>
      <text:list xml:id="list712216908" text:style-name="WWNum1">
        <text:list-item>
          <text:p text:style-name="P15"><text:span text:style-name="T3">обыкновенных акций <text:tab/>- 107 120</text:span></text:p>
        </text:list-item>
      </text:list>
      <text:p text:style-name="P16"><text:span text:style-name="T3">В список лиц, имеющих право на участие в общем собрании, включено</text:span><text:bookmark-start text:name="Соб_ЗЛВсего"/><text:span text:style-name="T3"> 17</text:span><text:bookmark-end text:name="Соб_ЗЛВсего"/><text:span text:style-name="T3"> <text:s/>акционеров, обладающих в совокупности </text:span><text:bookmark-start text:name="Соб_АкцВсего"/><text:span text:style-name="T3">107 120</text:span><text:bookmark-end text:name="Соб_АкцВсего"/><text:span text:style-name="T3"> (</text:span><text:bookmark-start text:name="Соб_АкцВсего_Пр"/><text:span text:style-name="T3">Сто семь тысяч сто двадцать</text:span><text:bookmark-end text:name="Соб_АкцВсего_Пр"/><text:span text:style-name="T3">) акциями </text:span><text:span text:style-name="T5">Общества</text:span><text:span text:style-name="T3">, из них обыкновенных </text:span><text:bookmark-start text:name="Соб_АкцВсегоАО"/><text:span text:style-name="T3">107 120</text:span><text:bookmark-end text:name="Соб_АкцВсегоАО"/><text:span text:style-name="T3"> <text:s/>(</text:span><text:bookmark-start text:name="Соб_АкцВсегоАО_Пр"/><text:span text:style-name="T3">Сто семь тысяч сто двадцать</text:span><text:bookmark-end text:name="Соб_АкцВсегоАО_Пр"/><text:span text:style-name="T3">) акций.</text:span></text:p>
      <text:p text:style-name="P39"/>
      <text:p text:style-name="P40"><text:span text:style-name="T10">К определению кворума приняты </text:span><text:bookmark-start text:name="Соб_АкцКворум"/><text:span text:style-name="T10">107 120</text:span><text:bookmark-end text:name="Соб_АкцКворум"/><text:span text:style-name="T10"> (</text:span><text:bookmark-start text:name="Соб_АкцКворум_Пр"/><text:span text:style-name="T10">Сто семь тысяч сто двадцать</text:span><text:bookmark-end text:name="Соб_АкцКворум_Пр"/><text:span text:style-name="T10">) <text:s/>штук голосующих акций общества, в том числе обыкновенных акций </text:span><text:bookmark-start text:name="Соб_АкцКворумАО"/><text:span text:style-name="T10">107 120</text:span><text:bookmark-end text:name="Соб_АкцКворумАО"/><text:span text:style-name="T10"> (</text:span><text:bookmark-start text:name="Соб_АкцКворумАО_Пр"/><text:span text:style-name="T10">Сто семь тысяч сто двадцать</text:span><text:bookmark-end text:name="Соб_АкцКворумАО_Пр"/><text:span text:style-name="T10">), предоставляющих право голоса по всем вопросам компетенции общего собрания.</text:span></text:p>
      <text:p text:style-name="P16"><text:span text:style-name="T3">В собрании <text:s/>приняли участие <text:s/></text:span><text:bookmark-start text:name="Соб_ЗЛЗарег"/><text:span text:style-name="T3">11</text:span><text:bookmark-end text:name="Соб_ЗЛЗарег"/><text:span text:style-name="T3"> акционеров (и их уполномоченных представителей), обладающих в совокупности </text:span><text:bookmark-start text:name="Соб_АкцЗарег"/><text:span text:style-name="T3">103 999</text:span><text:bookmark-end text:name="Соб_АкцЗарег"/><text:span text:style-name="T3"> голосующими акциями, что составляет </text:span><text:bookmark-start text:name="Соб_ПроцАкцЗарег"/><text:span text:style-name="T3">97.0864</text:span><text:bookmark-end text:name="Соб_ПроцАкцЗарег"/><text:span text:style-name="T3"> </text:span><text:span text:style-name="T4">%</text:span><text:span text:style-name="T3"> от общего числа голосующих акций общества, принятых к определению кворума.</text:span></text:p>
      <text:p text:style-name="P16"><text:span text:style-name="T3">В соответствии с п.1 ст.58 ФЗ «Об акционерных обществах», собрание правомочно, если в нем приняли участие акционеры, обладающие в совокупности более чем половиной голосов размещенных голосующих акций </text:span><text:span text:style-name="T5">Общества</text:span><text:span text:style-name="T3">.</text:span></text:p>
      <text:p text:style-name="P16"><text:span text:style-name="T3">На момент открытия собрания </text:span><text:bookmark-start text:name="Соб_КворумТекстФ"/><text:span text:style-name="T3">Кворум имеется по всем вопросам</text:span><text:bookmark-end text:name="Соб_КворумТекстФ"/><text:span text:style-name="T3">.</text:span></text:p>
      <text:p text:style-name="P16"><text:span text:style-name="T3">Всего сдано бюллетеней </text:span><text:bookmark-start text:name="Соб_БюлСдано"/><text:span text:style-name="T3">88</text:span><text:bookmark-end text:name="Соб_БюлСдано"/><text:span text:style-name="T3">.</text:span></text:p>
      <text:p text:style-name="P5"/>
      <text:p text:style-name="P9"><text:span text:style-name="T6">Вопрос повестки дня № 1. УТВЕРЖДЕНИЕ ГОДОВОГО ОТЧЕТА ОБЩЕСТВА за 2022 год.</text:span></text:p>
      <text:p text:style-name="P5"/>
      <text:p text:style-name="P9"><text:bookmark-start text:name="В001_ФормПравилоПринРеш"/><text:span text:style-name="T3"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<text:bookmark-end text:name="В001_ФормПравилоПринРеш"/></text:p>
      <text:p text:style-name="P13"><text:bookmark text:name="В001_ФормОгранич"/><text:span text:style-name="T3">По данному вопросу повестки дня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text:bookmark-start text:name="В001_ФормТекст1"/><text:span text:style-name="T3">Число голосов, которыми обладали лица, включенные в список лиц, имевших право на участие в общем собрании по данному вопросу повестки дня</text:span><text:bookmark-end text:name="В001_ФормТекст1"/></text:p>
          </table:table-cell>
          <table:table-cell table:style-name="Таблица3.B1" office:value-type="string">
            <text:p text:style-name="P11"><text:bookmark-start text:name="В001_ГолВсегоСписок"/><text:span text:style-name="T3">107 120</text:span><text:bookmark-end text:name="В001_ГолВсегоСписок"/></text:p>
            <text:p text:style-name="P11"><text:bookmark-start text:name="В001_ГолВсегоСписок_Пр"/><text:span text:style-name="T3">сто семь тысяч сто двадцать</text:span><text:bookmark-end text:name="В001_ГолВсегоСписок_Пр"/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span></text:p>
          </table:table-cell>
          <table:table-cell table:style-name="Таблица3.A1" office:value-type="string">
            <text:p text:style-name="P11"><text:bookmark-start text:name="В001_ГолВсегоКворум"/><text:span text:style-name="T3">107 120</text:span><text:bookmark-end text:name="В001_ГолВсегоКворум"/><text:span text:style-name="T3"> (100%)</text:span></text:p>
            <text:p text:style-name="P11"><text:bookmark-start text:name="В001_ГолВсегоКворум_Пр"/><text:span text:style-name="T3">сто семь тысяч сто двадцать</text:span><text:bookmark-end text:name="В001_ГолВсегоКворум_Пр"/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В собрании приняли участие <text:s/></text:span><text:bookmark-start text:name="В001_ЗЛЗарегУчит"/><text:span text:style-name="T3">11</text:span><text:bookmark-end text:name="В001_ЗЛЗарегУчит"/><text:span text:style-name="T3"> акционеров</text:span>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1"><text:bookmark-start text:name="В001_ФормТекст2"/><text:span text:style-name="T3">Число голосов, которыми обладали лица, принявшие участие в общем собрании по данному вопросу</text:span><text:bookmark-end text:name="В001_ФормТекст2"/></text:p>
            <text:p text:style-name="P7"><text:soft-page-break/></text:p>
          </table:table-cell>
          <table:table-cell table:style-name="Таблица3.A1" office:value-type="string">
            <text:p text:style-name="P11"><text:bookmark-start text:name="В001_ГолЗарегУчит"/><text:span text:style-name="T3">103 999</text:span><text:bookmark-end text:name="В001_ГолЗарегУчит"/><text:span text:style-name="T3"> <text:s/>(</text:span><text:bookmark-start text:name="В001_ПроцГолЗарег"/><text:span text:style-name="T3">97.0864</text:span><text:bookmark-end text:name="В001_ПроцГолЗарег"/><text:span text:style-name="T3"> <text:s/>%)</text:span></text:p>
            <text:p text:style-name="P11"><text:bookmark-start text:name="В001_ГолЗарегУчит_Пр"/><text:span text:style-name="T3">сто три тысячи девятьсот девяносто </text:span><text:soft-page-break/><text:span text:style-name="T3">девять</text:span><text:bookmark-end text:name="В001_ГолЗарегУчит_Пр"/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3.B5" office:value-type="string">
            <text:p text:style-name="P11"><text:bookmark-start text:name="В001_КворумТекстФ"/><text:span text:style-name="T3">Имеется</text:span><text:bookmark-end text:name="В001_КворумТекстФ"/></text:p>
          </table:table-cell>
        </table:table-row>
        <table:table-row table:style-name="Таблица3.1">
          <table:table-cell table:style-name="Таблица3.B1" office:value-type="string">
            <text:p text:style-name="P11"><text:span text:style-name="T3">В счетную комиссию поступило </text:span><text:bookmark-start text:name="В001_БюлСданоУчит"/><text:span text:style-name="T3">11</text:span><text:bookmark-end text:name="В001_БюлСданоУчит"/><text:span text:style-name="T3"> бюллетеней акционеров, обладающих в совокупности <text:s/>голосами </text:span></text:p>
          </table:table-cell>
          <table:table-cell table:style-name="Таблица3.B1" office:value-type="string">
            <text:p text:style-name="P11"><text:bookmark-start text:name="В001_ГолСданоУчит"/><text:span text:style-name="T3">103 999</text:span><text:bookmark-end text:name="В001_ГолСданоУчит"/></text:p>
            <text:p text:style-name="P11"><text:bookmark-start text:name="В001_ГолСданоУчит_Пр"/><text:span text:style-name="T3">сто три тысячи девятьсот девяносто девять</text:span><text:bookmark-end text:name="В001_ГолСданоУчит_Пр"/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Из них признано недействительными </text:span><text:bookmark-start text:name="В001_БюлНеДейст"/><text:span text:style-name="T3">0</text:span><text:bookmark-end text:name="В001_БюлНеДейст"/><text:span text:style-name="T3"> бюллетеней</text:span></text:p>
          </table:table-cell>
          <table:table-cell table:style-name="Таблица3.B1" office:value-type="string">
            <text:p text:style-name="P7"/>
          </table:table-cell>
        </table:table-row>
      </table:table>
      <text:p text:style-name="P6"/>
      <text:p text:style-name="P25"><text:span text:style-name="T6">Формулировка решения, поставленного на голосование:</text:span></text:p>
      <text:p text:style-name="P9"><text:span text:style-name="T3">Утвердить годовой отчёт акционерного общества <text:s/>за 2022 год. </text:span></text:p>
      <text:p text:style-name="P5"/>
      <text:p text:style-name="P9"><text:span text:style-name="T3">При подведении итогов по вопросу № 1 <text:s/>голоса распределились следующим образом</text:span><text:span text:style-name="T2">: <text:s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<text:span text:style-name="T4">Вариант голосования</text:span></text:p>
          </table:table-cell>
          <table:table-cell table:style-name="Таблица4.A1" office:value-type="string">
            <text:p text:style-name="P11"><text:span text:style-name="T3">Количество голосов</text:span></text:p>
          </table:table-cell>
          <table:table-cell table:style-name="Таблица4.A1" office:value-type="string">
            <text:p text:style-name="P11"><text:span text:style-name="T4">%*</text:span></text:p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4">ЗА:</text:span></text:p>
          </table:table-cell>
          <table:table-cell table:style-name="Таблица4.A2" office:value-type="string">
            <text:p text:style-name="P11"><text:bookmark-start text:name="В001_ГолЗА"/><text:span text:style-name="T3">103 999</text:span><text:bookmark-end text:name="В001_ГолЗА"/><text:span text:style-name="T3"> <text:s/>(</text:span><text:bookmark-start text:name="В001_ГолЗА_Пр"/><text:span text:style-name="T3">сто три тысячи девятьсот девяносто девять</text:span><text:bookmark-end text:name="В001_ГолЗА_Пр"/><text:span text:style-name="T3">) </text:span></text:p>
          </table:table-cell>
          <table:table-cell table:style-name="Таблица4.A2" office:value-type="string">
            <text:p text:style-name="P11"><text:bookmark-start text:name="В001_ПроцГолЗА"/><text:span text:style-name="T4">100.0000</text:span><text:bookmark-end text:name="В001_ПроцГолЗА"/></text:p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4">ПРОТИВ:</text:span></text:p>
          </table:table-cell>
          <table:table-cell table:style-name="Таблица4.A2" office:value-type="string">
            <text:p text:style-name="P11"><text:bookmark-start text:name="В001_ГолПР"/><text:span text:style-name="T3">0</text:span><text:bookmark-end text:name="В001_ГолПР"/><text:span text:style-name="T3"> <text:s/>(</text:span><text:bookmark-start text:name="В001_ГолПР_Пр"/><text:span text:style-name="T3">ноль</text:span><text:bookmark-end text:name="В001_ГолПР_Пр"/><text:span text:style-name="T3">) </text:span></text:p>
          </table:table-cell>
          <table:table-cell table:style-name="Таблица4.A2" office:value-type="string">
            <text:p text:style-name="P11"><text:bookmark-start text:name="В001_ПроцГолПР"/><text:span text:style-name="T4">0.0000</text:span><text:bookmark-end text:name="В001_ПроцГолПР"/><text:span text:style-name="T4"> </text:span></text:p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4">ВОЗДЕРЖАЛСЯ: </text:span></text:p>
          </table:table-cell>
          <table:table-cell table:style-name="Таблица4.A2" office:value-type="string">
            <text:p text:style-name="P11"><text:bookmark-start text:name="В001_ГолВЗ"/><text:span text:style-name="T3">0</text:span><text:bookmark-end text:name="В001_ГолВЗ"/><text:span text:style-name="T3"> <text:s/>(</text:span><text:bookmark-start text:name="В001_ГолВЗ_Пр"/><text:span text:style-name="T3">ноль</text:span><text:bookmark-end text:name="В001_ГолВЗ_Пр"/><text:span text:style-name="T3">) </text:span></text:p>
          </table:table-cell>
          <table:table-cell table:style-name="Таблица4.A2" office:value-type="string">
            <text:p text:style-name="P11"><text:bookmark-start text:name="В001_ПроцГолВЗ"/><text:span text:style-name="T4">0.0000</text:span><text:bookmark-end text:name="В001_ПроцГолВЗ"/><text:span text:style-name="T4"> </text:span></text:p>
          </table:table-cell>
        </table:table-row>
        <table:table-row table:style-name="Таблица4.1">
          <table:table-cell table:style-name="Таблица4.A2" office:value-type="string">
            <text:p text:style-name="P11"><text:span text:style-name="T4">Не подсчитывалось в связи с признанием бюллетеней недействительными</text:span></text:p>
          </table:table-cell>
          <table:table-cell table:style-name="Таблица4.A2" office:value-type="string">
            <text:p text:style-name="P11"><text:bookmark-start text:name="В001_ГолНД"/><text:span text:style-name="T3">0</text:span><text:bookmark-end text:name="В001_ГолНД"/><text:span text:style-name="T3"> <text:s/>(</text:span><text:bookmark-start text:name="В001_ГолНД_Пр"/><text:span text:style-name="T3">ноль</text:span><text:bookmark-end text:name="В001_ГолНД_Пр"/><text:span text:style-name="T3">)</text:span></text:p>
          </table:table-cell>
          <table:table-cell table:style-name="Таблица4.A2" office:value-type="string">
            <text:p text:style-name="P11"><text:bookmark-start text:name="В001_ПроцГолНД"/><text:span text:style-name="T4">0.0000</text:span><text:bookmark-end text:name="В001_ПроцГолНД"/><text:span text:style-name="T4"> </text:span></text:p>
          </table:table-cell>
        </table:table-row>
      </table:table>
      <text:p text:style-name="P10"><text:span text:style-name="T3">*- Процент от числа голосов, которыми по данному вопросу обладали лица, принявшие участие в общем собрании</text:span></text:p>
      <text:p text:style-name="P9"><text:span text:style-name="T1">Решение принято.</text:span></text:p>
      <text:p text:style-name="P25"><text:span text:style-name="T6">Формулировка решения, принятого общим собранием:</text:span></text:p>
      <text:p text:style-name="P9"><text:span text:style-name="T1">Утвердить годовой отчёт акционерного общества <text:s/>за 2022 год. </text:span></text:p>
      <text:p text:style-name="P29"/>
      <text:p text:style-name="P5"/>
      <text:p text:style-name="P9"><text:span text:style-name="T6">Вопрос повестки дня № 2. <text:s/>УТВЕРЖДЕНИЕ ГОДОВОЙ БУХГАЛТЕРСКОЙ ОТЧЕТНОСТИ ОБЩЕСТВА за 2022 год.</text:span></text:p>
      <text:p text:style-name="P5"/>
      <text:p text:style-name="P9"><text:bookmark-start text:name="В002_ФормПравилоПринРеш"/><text:span text:style-name="T3"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<text:bookmark-end text:name="В002_ФормПравилоПринРеш"/></text:p>
      <text:p text:style-name="P13"><text:bookmark text:name="В002_ФормОгранич"/><text:span text:style-name="T3">По данному вопросу повестки дня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<text:bookmark-start text:name="В002_ФормТекст1"/><text:span text:style-name="T3">Число голосов, которыми обладали лица, включенные в список лиц, имевших право на участие в общем собрании по данному вопросу повестки дня</text:span><text:bookmark-end text:name="В002_ФормТекст1"/></text:p>
          </table:table-cell>
          <table:table-cell table:style-name="Таблица5.B1" office:value-type="string">
            <text:p text:style-name="P11"><text:bookmark-start text:name="В002_ГолВсегоСписок"/><text:span text:style-name="T3">107 120</text:span><text:bookmark-end text:name="В002_ГолВсегоСписок"/></text:p>
            <text:p text:style-name="P11"><text:bookmark-start text:name="В002_ГолВсегоСписок_Пр"/><text:span text:style-name="T3">сто семь тысяч сто двадцать</text:span><text:bookmark-end text:name="В002_ГолВсегоСписок_Пр"/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span></text:p>
          </table:table-cell>
          <table:table-cell table:style-name="Таблица5.A1" office:value-type="string">
            <text:p text:style-name="P11"><text:bookmark-start text:name="В002_ГолВсегоКворум"/><text:span text:style-name="T3">107 120</text:span><text:bookmark-end text:name="В002_ГолВсегоКворум"/><text:span text:style-name="T3"> (100%)</text:span></text:p>
            <text:p text:style-name="P11"><text:bookmark-start text:name="В002_ГолВсегоКворум_Пр"/><text:span text:style-name="T3">сто семь тысяч сто двадцать</text:span><text:bookmark-end text:name="В002_ГолВсегоКворум_Пр"/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3">В собрании приняли участие <text:s/></text:span><text:bookmark-start text:name="В002_ЗЛЗарегУчит"/><text:span text:style-name="T3">11</text:span><text:bookmark-end text:name="В002_ЗЛЗарегУчит"/><text:span text:style-name="T3"> акционеров</text:span>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11"><text:bookmark-start text:name="В002_ФормТекст2"/><text:span text:style-name="T3">Число голосов, которыми обладали лица, принявшие участие в общем собрании по данному вопросу</text:span><text:bookmark-end text:name="В002_ФормТекст2"/></text:p>
            <text:p text:style-name="P7"/>
          </table:table-cell>
          <table:table-cell table:style-name="Таблица5.A1" office:value-type="string">
            <text:p text:style-name="P11"><text:bookmark-start text:name="В002_ГолЗарегУчит"/><text:span text:style-name="T3">103 999</text:span><text:bookmark-end text:name="В002_ГолЗарегУчит"/><text:span text:style-name="T3"> <text:s/>(</text:span><text:bookmark-start text:name="В002_ПроцГолЗарег"/><text:span text:style-name="T3">97.0864</text:span><text:bookmark-end text:name="В002_ПроцГолЗарег"/><text:span text:style-name="T3"> <text:s/>%)</text:span></text:p>
            <text:p text:style-name="P11"><text:bookmark-start text:name="В002_ГолЗарегУчит_Пр"/><text:span text:style-name="T3">сто три тысячи девятьсот девяносто девять</text:span><text:bookmark-end text:name="В002_ГолЗарегУчит_Пр"/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5.B5" office:value-type="string">
            <text:p text:style-name="P11"><text:bookmark-start text:name="В002_КворумТекстФ"/><text:span text:style-name="T3">Имеется</text:span><text:bookmark-end text:name="В002_КворумТекстФ"/></text:p>
          </table:table-cell>
        </table:table-row>
        <table:table-row table:style-name="Таблица5.1">
          <table:table-cell table:style-name="Таблица5.B1" office:value-type="string">
            <text:p text:style-name="P11"><text:span text:style-name="T3">В счетную комиссию поступило </text:span><text:bookmark-start text:name="В002_БюлСданоУчит"/><text:span text:style-name="T3">11</text:span><text:bookmark-end text:name="В002_БюлСданоУчит"/><text:span text:style-name="T3"> бюллетеней акционеров, обладающих в совокупности <text:s/>голосами </text:span></text:p>
          </table:table-cell>
          <table:table-cell table:style-name="Таблица5.B1" office:value-type="string">
            <text:p text:style-name="P11"><text:bookmark-start text:name="В002_ГолСданоУчит"/><text:span text:style-name="T3">103 999</text:span><text:bookmark-end text:name="В002_ГолСданоУчит"/></text:p>
            <text:p text:style-name="P11"><text:bookmark-start text:name="В002_ГолСданоУчит_Пр"/><text:span text:style-name="T3">сто три тысячи девятьсот девяносто девять</text:span><text:bookmark-end text:name="В002_ГолСданоУчит_Пр"/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3">Из них признано недействительными </text:span><text:bookmark-start text:name="В002_БюлНеДейст"/><text:span text:style-name="T3">0</text:span><text:bookmark-end text:name="В002_БюлНеДейст"/><text:span text:style-name="T3"> бюллетеней</text:span></text:p>
          </table:table-cell>
          <table:table-cell table:style-name="Таблица5.B1" office:value-type="string">
            <text:p text:style-name="P7"/>
          </table:table-cell>
        </table:table-row>
      </table:table>
      <text:p text:style-name="P6"/>
      <text:p text:style-name="P25"><text:span text:style-name="T6">Формулировка решения, поставленного на голосование:</text:span></text:p>
      <text:p text:style-name="P9"><text:span text:style-name="T3">Утвердить годовую бухгалтерскую отчётность акционерного общества за 2022 год. </text:span></text:p>
      <text:p text:style-name="P9"><text:soft-page-break/><text:span text:style-name="T3">При подведении итогов по вопросу № 2 <text:s/>голоса распределились следующим образом</text:span><text:span text:style-name="T2">: <text:s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><text:span text:style-name="T4">Вариант голосования</text:span></text:p>
          </table:table-cell>
          <table:table-cell table:style-name="Таблица6.A1" office:value-type="string">
            <text:p text:style-name="P11"><text:span text:style-name="T3">Количество голосов</text:span></text:p>
          </table:table-cell>
          <table:table-cell table:style-name="Таблица6.A1" office:value-type="string">
            <text:p text:style-name="P11"><text:span text:style-name="T4">%*</text:span></text:p>
          </table:table-cell>
        </table:table-row>
        <table:table-row table:style-name="Таблица6.1">
          <table:table-cell table:style-name="Таблица6.A2" office:value-type="string">
            <text:p text:style-name="P11"><text:span text:style-name="T4">ЗА:</text:span></text:p>
          </table:table-cell>
          <table:table-cell table:style-name="Таблица6.A2" office:value-type="string">
            <text:p text:style-name="P11"><text:bookmark-start text:name="В002_ГолЗА"/><text:span text:style-name="T3">103 999</text:span><text:bookmark-end text:name="В002_ГолЗА"/><text:span text:style-name="T3"> <text:s/>(</text:span><text:bookmark-start text:name="В002_ГолЗА_Пр"/><text:span text:style-name="T3">сто три тысячи девятьсот девяносто девять</text:span><text:bookmark-end text:name="В002_ГолЗА_Пр"/><text:span text:style-name="T3">) </text:span></text:p>
          </table:table-cell>
          <table:table-cell table:style-name="Таблица6.A2" office:value-type="string">
            <text:p text:style-name="P11"><text:bookmark-start text:name="В002_ПроцГолЗА"/><text:span text:style-name="T4">100.0000</text:span><text:bookmark-end text:name="В002_ПроцГолЗА"/></text:p>
          </table:table-cell>
        </table:table-row>
        <table:table-row table:style-name="Таблица6.1">
          <table:table-cell table:style-name="Таблица6.A2" office:value-type="string">
            <text:p text:style-name="P11"><text:span text:style-name="T4">ПРОТИВ:</text:span></text:p>
          </table:table-cell>
          <table:table-cell table:style-name="Таблица6.A2" office:value-type="string">
            <text:p text:style-name="P11"><text:bookmark-start text:name="В002_ГолПР"/><text:span text:style-name="T3">0</text:span><text:bookmark-end text:name="В002_ГолПР"/><text:span text:style-name="T3"> <text:s/>(</text:span><text:bookmark-start text:name="В002_ГолПР_Пр"/><text:span text:style-name="T3">ноль</text:span><text:bookmark-end text:name="В002_ГолПР_Пр"/><text:span text:style-name="T3">) </text:span></text:p>
          </table:table-cell>
          <table:table-cell table:style-name="Таблица6.A2" office:value-type="string">
            <text:p text:style-name="P11"><text:bookmark-start text:name="В002_ПроцГолПР"/><text:span text:style-name="T4">0.0000</text:span><text:bookmark-end text:name="В002_ПроцГолПР"/><text:span text:style-name="T4"> </text:span></text:p>
          </table:table-cell>
        </table:table-row>
        <table:table-row table:style-name="Таблица6.1">
          <table:table-cell table:style-name="Таблица6.A2" office:value-type="string">
            <text:p text:style-name="P11"><text:span text:style-name="T4">ВОЗДЕРЖАЛСЯ: </text:span></text:p>
          </table:table-cell>
          <table:table-cell table:style-name="Таблица6.A2" office:value-type="string">
            <text:p text:style-name="P11"><text:bookmark-start text:name="В002_ГолВЗ"/><text:span text:style-name="T3">0</text:span><text:bookmark-end text:name="В002_ГолВЗ"/><text:span text:style-name="T3"> <text:s/>(</text:span><text:bookmark-start text:name="В002_ГолВЗ_Пр"/><text:span text:style-name="T3">ноль</text:span><text:bookmark-end text:name="В002_ГолВЗ_Пр"/><text:span text:style-name="T3">) </text:span></text:p>
          </table:table-cell>
          <table:table-cell table:style-name="Таблица6.A2" office:value-type="string">
            <text:p text:style-name="P11"><text:bookmark-start text:name="В002_ПроцГолВЗ"/><text:span text:style-name="T4">0.0000</text:span><text:bookmark-end text:name="В002_ПроцГолВЗ"/><text:span text:style-name="T4"> </text:span></text:p>
          </table:table-cell>
        </table:table-row>
        <table:table-row table:style-name="Таблица6.1">
          <table:table-cell table:style-name="Таблица6.A2" office:value-type="string">
            <text:p text:style-name="P11"><text:span text:style-name="T4">Не подсчитывалось в связи с признанием бюллетеней недействительными</text:span></text:p>
          </table:table-cell>
          <table:table-cell table:style-name="Таблица6.A2" office:value-type="string">
            <text:p text:style-name="P11"><text:bookmark-start text:name="В002_ГолНД"/><text:span text:style-name="T3">0</text:span><text:bookmark-end text:name="В002_ГолНД"/><text:span text:style-name="T3"> <text:s/>(</text:span><text:bookmark-start text:name="В002_ГолНД_Пр"/><text:span text:style-name="T3">ноль</text:span><text:bookmark-end text:name="В002_ГолНД_Пр"/><text:span text:style-name="T3">)</text:span></text:p>
          </table:table-cell>
          <table:table-cell table:style-name="Таблица6.A2" office:value-type="string">
            <text:p text:style-name="P11"><text:bookmark-start text:name="В002_ПроцГолНД"/><text:span text:style-name="T4">0.0000</text:span><text:bookmark-end text:name="В002_ПроцГолНД"/><text:span text:style-name="T4"> </text:span></text:p>
          </table:table-cell>
        </table:table-row>
      </table:table>
      <text:p text:style-name="P10"><text:span text:style-name="T3">*- Процент от числа голосов, которыми по данному вопросу обладали лица, принявшие участие в общем собрании</text:span></text:p>
      <text:p text:style-name="P9"><text:span text:style-name="T1">Решение принято.</text:span></text:p>
      <text:p text:style-name="P25"><text:span text:style-name="T6">Формулировка решения, принятого общим собранием:</text:span></text:p>
      <text:p text:style-name="P9"><text:span text:style-name="T1">Утвердить годовую бухгалтерскую отчётность акционерного общества за 2022 год. </text:span></text:p>
      <text:p text:style-name="P9"><text:span text:style-name="T3"><text:s text:c="3"/></text:span></text:p>
      <text:p text:style-name="P5"/>
      <text:p text:style-name="P9"><text:span text:style-name="T6">Вопрос повестки дня № 3. УТВЕРЖДЕНИЕ ПОРЯДКА РАСПРЕДЕЛЕНИЯ ПРИБЫЛИ ОБЩЕСТВА ПО РЕЗУЛЬТАТАМ 2022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.</text:span></text:p>
      <text:p text:style-name="P9"><text:bookmark text:name="В003_ФормПравилоПринРеш"/><text:bookmark text:name="В003_ФормПравилоПринРеш1"/></text:p>
      <text:p text:style-name="P9"><text:bookmark-start text:name="В003_ФормОгранич1"/><text:bookmark text:name="В003_ФормПравилоПринРеш2"/><text:span text:style-name="T3"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<text:bookmark-start text:name="В003_ФормОгранич"/></text:p>
      <text:p text:style-name="P13"><text:bookmark-end text:name="В003_ФормОгранич"/><text:span text:style-name="T3">По данному вопросу повестки дня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1"><text:bookmark-start text:name="В003_ФормТекст1"/><text:span text:style-name="T3">Число голосов, которыми обладали лица, включенные в список лиц, имевших право на участие в общем собрании по данному вопросу повестки дня</text:span><text:bookmark-end text:name="В003_ФормТекст1"/></text:p>
          </table:table-cell>
          <table:table-cell table:style-name="Таблица7.B1" office:value-type="string">
            <text:p text:style-name="P11"><text:bookmark-start text:name="В003_ГолВсегоСписок"/><text:span text:style-name="T3">107 120</text:span><text:bookmark-end text:name="В003_ГолВсегоСписок"/></text:p>
            <text:p text:style-name="P11"><text:bookmark-start text:name="В003_ГолВсегоСписок_Пр"/><text:span text:style-name="T3">сто семь тысяч сто двадцать</text:span><text:bookmark-end text:name="В003_ГолВсегоСписок_Пр"/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span></text:p>
          </table:table-cell>
          <table:table-cell table:style-name="Таблица7.A1" office:value-type="string">
            <text:p text:style-name="P11"><text:bookmark-start text:name="В003_ГолВсегоКворум"/><text:span text:style-name="T3">107 120</text:span><text:bookmark-end text:name="В003_ГолВсегоКворум"/><text:span text:style-name="T3"> (100%)</text:span></text:p>
            <text:p text:style-name="P11"><text:bookmark-start text:name="В003_ГолВсегоКворум_Пр"/><text:span text:style-name="T3">сто семь тысяч сто двадцать</text:span><text:bookmark-end text:name="В003_ГолВсегоКворум_Пр"/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3">В собрании приняли участие <text:s/></text:span><text:bookmark-start text:name="В003_ЗЛЗарегУчит"/><text:span text:style-name="T3">11</text:span><text:bookmark-end text:name="В003_ЗЛЗарегУчит"/><text:span text:style-name="T3"> акционеров</text:span></text:p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11"><text:bookmark-start text:name="В003_ФормТекст2"/><text:span text:style-name="T3">Число голосов, которыми обладали лица, принявшие участие в общем собрании по данному вопросу</text:span><text:bookmark-end text:name="В003_ФормТекст2"/></text:p>
            <text:p text:style-name="P7"/>
          </table:table-cell>
          <table:table-cell table:style-name="Таблица7.A1" office:value-type="string">
            <text:p text:style-name="P11"><text:bookmark-start text:name="В003_ГолЗарегУчит"/><text:span text:style-name="T3">103 999</text:span><text:bookmark-end text:name="В003_ГолЗарегУчит"/><text:span text:style-name="T3"> <text:s/>(</text:span><text:bookmark-start text:name="В003_ПроцГолЗарег"/><text:span text:style-name="T3">97.0864</text:span><text:bookmark-end text:name="В003_ПроцГолЗарег"/><text:span text:style-name="T3"> <text:s/>%)</text:span></text:p>
            <text:p text:style-name="P11"><text:bookmark-start text:name="В003_ГолЗарегУчит_Пр"/><text:span text:style-name="T3">сто три тысячи девятьсот девяносто девять</text:span><text:bookmark-end text:name="В003_ГолЗарегУчит_Пр"/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7.B5" office:value-type="string">
            <text:p text:style-name="P11"><text:bookmark-start text:name="В003_КворумТекстФ"/><text:span text:style-name="T3">Имеется</text:span><text:bookmark-end text:name="В003_КворумТекстФ"/></text:p>
          </table:table-cell>
        </table:table-row>
        <table:table-row table:style-name="Таблица7.1">
          <table:table-cell table:style-name="Таблица7.B1" office:value-type="string">
            <text:p text:style-name="P11"><text:span text:style-name="T3">В счетную комиссию поступило </text:span><text:bookmark-start text:name="В003_БюлСданоУчит"/><text:span text:style-name="T3">11</text:span><text:bookmark-end text:name="В003_БюлСданоУчит"/><text:span text:style-name="T3"> бюллетеней акционеров, обладающих в совокупности <text:s/>голосами </text:span></text:p>
          </table:table-cell>
          <table:table-cell table:style-name="Таблица7.B1" office:value-type="string">
            <text:p text:style-name="P11"><text:bookmark-start text:name="В003_ГолСданоУчит"/><text:span text:style-name="T3">103 999</text:span><text:bookmark-end text:name="В003_ГолСданоУчит"/></text:p>
            <text:p text:style-name="P11"><text:bookmark-start text:name="В003_ГолСданоУчит_Пр"/><text:span text:style-name="T3">сто три тысячи девятьсот девяносто девять</text:span><text:bookmark-end text:name="В003_ГолСданоУчит_Пр"/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3">Из них признано недействительными </text:span><text:bookmark-start text:name="В003_БюлНеДейст"/><text:span text:style-name="T3">0</text:span><text:bookmark-end text:name="В003_БюлНеДейст"/><text:span text:style-name="T3"> бюллетеней</text:span></text:p>
          </table:table-cell>
          <table:table-cell table:style-name="Таблица7.B1" office:value-type="string">
            <text:p text:style-name="P7"/>
          </table:table-cell>
        </table:table-row>
      </table:table>
      <text:p text:style-name="P6"/>
      <text:p text:style-name="P25"><text:span text:style-name="T6">Формулировка решения, поставленного на голосование:</text:span></text:p>
      <text:p text:style-name="P9"><text:span text:style-name="T3">Утвердить следующий порядок распределения прибыли акционерного общества по результатам 2022 <text:s/>финансового года: дивиденды не выплачивать, <text:s/>вознаграждения и (или) компенсации расходов членам Совета директоров, связанных с исполнением ими своих обязанностей не выплачивать, <text:s/>вознаграждения и (или) компенсации расходов членам ревизионной комиссии, связанных с исполнением ими своих обязанностей не выплачивать; <text:s text:c="2"/>1324 тысяч рублей направить на развитие производства. </text:span></text:p>
      <text:p text:style-name="P5"/>
      <text:p text:style-name="P9"><text:span text:style-name="T3">При подведении итогов по вопросу № 3 <text:s/>голоса распределились следующим образом</text:span><text:span text:style-name="T2">: <text:s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1"><text:span text:style-name="T4">Вариант голосования</text:span></text:p>
          </table:table-cell>
          <table:table-cell table:style-name="Таблица8.A1" office:value-type="string">
            <text:p text:style-name="P11"><text:span text:style-name="T3">Количество голосов</text:span></text:p>
          </table:table-cell>
          <table:table-cell table:style-name="Таблица8.A1" office:value-type="string">
            <text:p text:style-name="P11"><text:span text:style-name="T4">%*</text:span></text:p>
          </table:table-cell>
        </table:table-row>
        <table:table-row table:style-name="Таблица8.1">
          <table:table-cell table:style-name="Таблица8.A2" office:value-type="string">
            <text:p text:style-name="P11"><text:span text:style-name="T4">ЗА:</text:span></text:p>
          </table:table-cell>
          <table:table-cell table:style-name="Таблица8.A2" office:value-type="string">
            <text:p text:style-name="P11"><text:bookmark-start text:name="В003_ГолЗА"/><text:span text:style-name="T3">103 999</text:span><text:bookmark-end text:name="В003_ГолЗА"/><text:span text:style-name="T3"> <text:s/>(</text:span><text:bookmark-start text:name="В003_ГолЗА_Пр"/><text:span text:style-name="T3">сто три тысячи девятьсот девяносто </text:span><text:soft-page-break/><text:span text:style-name="T3">девять</text:span><text:bookmark-end text:name="В003_ГолЗА_Пр"/><text:span text:style-name="T3">) </text:span></text:p>
          </table:table-cell>
          <table:table-cell table:style-name="Таблица8.A2" office:value-type="string">
            <text:p text:style-name="P11"><text:bookmark-start text:name="В003_ПроцГолЗА"/><text:span text:style-name="T4">100.0000</text:span><text:bookmark-end text:name="В003_ПроцГолЗА"/></text:p>
          </table:table-cell>
        </table:table-row>
        <table:table-row table:style-name="Таблица8.1">
          <table:table-cell table:style-name="Таблица8.A2" office:value-type="string">
            <text:p text:style-name="P11"><text:span text:style-name="T4">ПРОТИВ:</text:span></text:p>
          </table:table-cell>
          <table:table-cell table:style-name="Таблица8.A2" office:value-type="string">
            <text:p text:style-name="P11"><text:bookmark-start text:name="В003_ГолПР"/><text:span text:style-name="T3">0</text:span><text:bookmark-end text:name="В003_ГолПР"/><text:span text:style-name="T3"> <text:s/>(</text:span><text:bookmark-start text:name="В003_ГолПР_Пр"/><text:span text:style-name="T3">ноль</text:span><text:bookmark-end text:name="В003_ГолПР_Пр"/><text:span text:style-name="T3">) </text:span></text:p>
          </table:table-cell>
          <table:table-cell table:style-name="Таблица8.A2" office:value-type="string">
            <text:p text:style-name="P11"><text:bookmark-start text:name="В003_ПроцГолПР"/><text:span text:style-name="T4">0.0000</text:span><text:bookmark-end text:name="В003_ПроцГолПР"/><text:span text:style-name="T4"> </text:span></text:p>
          </table:table-cell>
        </table:table-row>
        <table:table-row table:style-name="Таблица8.1">
          <table:table-cell table:style-name="Таблица8.A2" office:value-type="string">
            <text:p text:style-name="P11"><text:span text:style-name="T4">ВОЗДЕРЖАЛСЯ: </text:span></text:p>
          </table:table-cell>
          <table:table-cell table:style-name="Таблица8.A2" office:value-type="string">
            <text:p text:style-name="P11"><text:bookmark-start text:name="В003_ГолВЗ"/><text:span text:style-name="T3">0</text:span><text:bookmark-end text:name="В003_ГолВЗ"/><text:span text:style-name="T3"> <text:s/>(</text:span><text:bookmark-start text:name="В003_ГолВЗ_Пр"/><text:span text:style-name="T3">ноль</text:span><text:bookmark-end text:name="В003_ГолВЗ_Пр"/><text:span text:style-name="T3">) </text:span></text:p>
          </table:table-cell>
          <table:table-cell table:style-name="Таблица8.A2" office:value-type="string">
            <text:p text:style-name="P11"><text:bookmark-start text:name="В003_ПроцГолВЗ"/><text:span text:style-name="T4">0.0000</text:span><text:bookmark-end text:name="В003_ПроцГолВЗ"/><text:span text:style-name="T4"> </text:span></text:p>
          </table:table-cell>
        </table:table-row>
        <table:table-row table:style-name="Таблица8.1">
          <table:table-cell table:style-name="Таблица8.A2" office:value-type="string">
            <text:p text:style-name="P11"><text:span text:style-name="T4">Не подсчитывалось в связи с признанием бюллетеней недействительными</text:span></text:p>
          </table:table-cell>
          <table:table-cell table:style-name="Таблица8.A2" office:value-type="string">
            <text:p text:style-name="P11"><text:bookmark-start text:name="В003_ГолНД"/><text:span text:style-name="T3">0</text:span><text:bookmark-end text:name="В003_ГолНД"/><text:span text:style-name="T3"> <text:s/>(</text:span><text:bookmark-start text:name="В003_ГолНД_Пр"/><text:span text:style-name="T3">ноль</text:span><text:bookmark-end text:name="В003_ГолНД_Пр"/><text:span text:style-name="T3">)</text:span></text:p>
          </table:table-cell>
          <table:table-cell table:style-name="Таблица8.A2" office:value-type="string">
            <text:p text:style-name="P11"><text:bookmark-start text:name="В003_ПроцГолНД"/><text:span text:style-name="T4">0.0000</text:span><text:bookmark-end text:name="В003_ПроцГолНД"/><text:span text:style-name="T4"> </text:span></text:p>
          </table:table-cell>
        </table:table-row>
      </table:table>
      <text:p text:style-name="P10"><text:span text:style-name="T3">*- Процент от числа голосов, которыми по данному вопросу обладали лица, принявшие участие в общем собрании</text:span></text:p>
      <text:p text:style-name="P9"><text:span text:style-name="T1">Решение принято.</text:span></text:p>
      <text:p text:style-name="P25"><text:span text:style-name="T6">Формулировка решения, принятого общим собранием:</text:span></text:p>
      <text:p text:style-name="P9"><text:span text:style-name="T1">Утвердить следующий порядок распределения прибыли акционерного общества по результатам 2022 <text:s/>финансового года: дивиденды не выплачивать, <text:s/>вознаграждения и (или) компенсации расходов членам Совета директоров, связанных с исполнением ими своих обязанностей не выплачивать, <text:s/>вознаграждения и (или) компенсации расходов членам ревизионной комиссии, связанных с исполнением ими своих обязанностей не выплачивать; <text:s text:c="2"/>1324 тысяч рублей направить на развитие производства. <text:s text:c="3"/></text:span></text:p>
      <text:p text:style-name="P5"/>
      <text:p text:style-name="P5"/>
      <text:p text:style-name="P9"><text:span text:style-name="T6">Вопрос повестки дня № 4. <text:s/>ИЗБРАНИЕ ГЕНЕРАЛЬНОГО ДИРЕКТОРА ОБЩЕСТВА.</text:span></text:p>
      <text:p text:style-name="P5"/>
      <text:p text:style-name="P9"><text:bookmark-start text:name="В004_ФормПравилоПринРеш"/><text:span text:style-name="T3"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<text:bookmark-end text:name="В004_ФормПравилоПринРеш"/></text:p>
      <text:p text:style-name="P13"><text:bookmark text:name="В004_ФормОгранич"/><text:span text:style-name="T3">По данному вопросу повестки дня: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"><text:bookmark-start text:name="В004_ФормТекст1"/><text:span text:style-name="T3">Число голосов, которыми обладали лица, включенные в список лиц, имевших право на участие в общем собрании по данному вопросу повестки дня</text:span><text:bookmark-end text:name="В004_ФормТекст1"/></text:p>
          </table:table-cell>
          <table:table-cell table:style-name="Таблица9.B1" office:value-type="string">
            <text:p text:style-name="P11"><text:bookmark-start text:name="В004_ГолВсегоСписок"/><text:span text:style-name="T3">107 120</text:span><text:bookmark-end text:name="В004_ГолВсегоСписок"/></text:p>
            <text:p text:style-name="P11"><text:bookmark-start text:name="В004_ГолВсегоСписок_Пр"/><text:span text:style-name="T3">сто семь тысяч сто двадцать</text:span><text:bookmark-end text:name="В004_ГолВсегоСписок_Пр"/></text:p>
          </table:table-cell>
        </table:table-row>
        <table:table-row table:style-name="Таблица9.1">
          <table:table-cell table:style-name="Таблица9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span></text:p>
          </table:table-cell>
          <table:table-cell table:style-name="Таблица9.A1" office:value-type="string">
            <text:p text:style-name="P11"><text:bookmark-start text:name="В004_ГолВсегоКворум"/><text:span text:style-name="T3">107 120</text:span><text:bookmark-end text:name="В004_ГолВсегоКворум"/><text:span text:style-name="T3"> (100%)</text:span></text:p>
            <text:p text:style-name="P11"><text:bookmark-start text:name="В004_ГолВсегоКворум_Пр"/><text:span text:style-name="T3">сто семь тысяч сто двадцать</text:span><text:bookmark-end text:name="В004_ГолВсегоКворум_Пр"/></text:p>
          </table:table-cell>
        </table:table-row>
        <table:table-row table:style-name="Таблица9.1">
          <table:table-cell table:style-name="Таблица9.A1" office:value-type="string">
            <text:p text:style-name="P11"><text:span text:style-name="T3">В собрании приняли участие <text:s/></text:span><text:bookmark-start text:name="В004_ЗЛЗарегУчит"/><text:span text:style-name="T3">11</text:span><text:bookmark-end text:name="В004_ЗЛЗарегУчит"/><text:span text:style-name="T3"> акционеров</text:span></text:p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1" office:value-type="string">
            <text:p text:style-name="P11"><text:bookmark-start text:name="В004_ФормТекст2"/><text:span text:style-name="T3">Число голосов, которыми обладали лица, принявшие участие в общем собрании по данному вопросу</text:span><text:bookmark-end text:name="В004_ФормТекст2"/></text:p>
            <text:p text:style-name="P7"/>
          </table:table-cell>
          <table:table-cell table:style-name="Таблица9.A1" office:value-type="string">
            <text:p text:style-name="P11"><text:bookmark-start text:name="В004_ГолЗарегУчит"/><text:span text:style-name="T3">103 999</text:span><text:bookmark-end text:name="В004_ГолЗарегУчит"/><text:span text:style-name="T3"> <text:s/>(</text:span><text:bookmark-start text:name="В004_ПроцГолЗарег"/><text:span text:style-name="T3">97.0864</text:span><text:bookmark-end text:name="В004_ПроцГолЗарег"/><text:span text:style-name="T3"> <text:s/>%)</text:span></text:p>
            <text:p text:style-name="P11"><text:bookmark-start text:name="В004_ГолЗарегУчит_Пр"/><text:span text:style-name="T3">сто три тысячи девятьсот девяносто девять</text:span><text:bookmark-end text:name="В004_ГолЗарегУчит_Пр"/></text:p>
          </table:table-cell>
        </table:table-row>
        <table:table-row table:style-name="Таблица9.1">
          <table:table-cell table:style-name="Таблица9.A1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9.B5" office:value-type="string">
            <text:p text:style-name="P11"><text:bookmark-start text:name="В004_КворумТекстФ"/><text:span text:style-name="T3">Имеется</text:span><text:bookmark-end text:name="В004_КворумТекстФ"/></text:p>
          </table:table-cell>
        </table:table-row>
        <table:table-row table:style-name="Таблица9.1">
          <table:table-cell table:style-name="Таблица9.B1" office:value-type="string">
            <text:p text:style-name="P11"><text:span text:style-name="T3">В счетную комиссию поступило </text:span><text:bookmark-start text:name="В004_БюлСданоУчит"/><text:span text:style-name="T3">11</text:span><text:bookmark-end text:name="В004_БюлСданоУчит"/><text:span text:style-name="T3"> бюллетеней акционеров, обладающих в совокупности <text:s/>голосами </text:span></text:p>
          </table:table-cell>
          <table:table-cell table:style-name="Таблица9.B1" office:value-type="string">
            <text:p text:style-name="P11"><text:bookmark-start text:name="В004_ГолСданоУчит"/><text:span text:style-name="T3">103 999</text:span><text:bookmark-end text:name="В004_ГолСданоУчит"/></text:p>
            <text:p text:style-name="P11"><text:bookmark-start text:name="В004_ГолСданоУчит_Пр"/><text:span text:style-name="T3">сто три тысячи девятьсот девяносто девять</text:span><text:bookmark-end text:name="В004_ГолСданоУчит_Пр"/></text:p>
          </table:table-cell>
        </table:table-row>
        <table:table-row table:style-name="Таблица9.1">
          <table:table-cell table:style-name="Таблица9.A1" office:value-type="string">
            <text:p text:style-name="P11"><text:span text:style-name="T3">Из них признано недействительными </text:span><text:bookmark-start text:name="В004_БюлНеДейст"/><text:span text:style-name="T3">0</text:span><text:bookmark-end text:name="В004_БюлНеДейст"/><text:span text:style-name="T3"> бюллетеней</text:span></text:p>
          </table:table-cell>
          <table:table-cell table:style-name="Таблица9.B1" office:value-type="string">
            <text:p text:style-name="P7"/>
          </table:table-cell>
        </table:table-row>
      </table:table>
      <text:p text:style-name="P6"/>
      <text:p text:style-name="P25"><text:span text:style-name="T6">Формулировка решения, поставленного на голосование:</text:span></text:p>
      <text:p text:style-name="P9"><text:span text:style-name="T3">ИЗБРАТЬ ГЕНЕРАЛЬНЫМ ДИРЕКТОРОМ ОБЩЕСТВА: Кормилин Александр Вилорович. <text:s/></text:span></text:p>
      <text:p text:style-name="P5"/>
      <text:p text:style-name="P9"><text:span text:style-name="T3">При подведении итогов по вопросу № 4 <text:s/>голоса распределились следующим образом</text:span><text:span text:style-name="T2">: <text:s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1"><text:span text:style-name="T4">Вариант голосования</text:span></text:p>
          </table:table-cell>
          <table:table-cell table:style-name="Таблица10.A1" office:value-type="string">
            <text:p text:style-name="P11"><text:span text:style-name="T3">Количество голосов</text:span></text:p>
          </table:table-cell>
          <table:table-cell table:style-name="Таблица10.A1" office:value-type="string">
            <text:p text:style-name="P11"><text:span text:style-name="T4">%*</text:span></text:p>
          </table:table-cell>
        </table:table-row>
        <table:table-row table:style-name="Таблица10.1">
          <table:table-cell table:style-name="Таблица10.A2" office:value-type="string">
            <text:p text:style-name="P11"><text:span text:style-name="T4">ЗА:</text:span></text:p>
          </table:table-cell>
          <table:table-cell table:style-name="Таблица10.A2" office:value-type="string">
            <text:p text:style-name="P11"><text:bookmark-start text:name="В004_ГолЗА"/><text:span text:style-name="T3">103 999</text:span><text:bookmark-end text:name="В004_ГолЗА"/><text:span text:style-name="T3"> <text:s/>(</text:span><text:bookmark-start text:name="В004_ГолЗА_Пр"/><text:span text:style-name="T3">сто три тысячи девятьсот девяносто девять</text:span><text:bookmark-end text:name="В004_ГолЗА_Пр"/><text:span text:style-name="T3">) </text:span></text:p>
          </table:table-cell>
          <table:table-cell table:style-name="Таблица10.A2" office:value-type="string">
            <text:p text:style-name="P11"><text:bookmark-start text:name="В004_ПроцГолЗА"/><text:span text:style-name="T4">100.0000</text:span><text:bookmark-end text:name="В004_ПроцГолЗА"/></text:p>
          </table:table-cell>
        </table:table-row>
        <table:table-row table:style-name="Таблица10.1">
          <table:table-cell table:style-name="Таблица10.A2" office:value-type="string">
            <text:p text:style-name="P11"><text:span text:style-name="T4">ПРОТИВ:</text:span></text:p>
          </table:table-cell>
          <table:table-cell table:style-name="Таблица10.A2" office:value-type="string">
            <text:p text:style-name="P11"><text:bookmark-start text:name="В004_ГолПР"/><text:span text:style-name="T3">0</text:span><text:bookmark-end text:name="В004_ГолПР"/><text:span text:style-name="T3"> <text:s/>(</text:span><text:bookmark-start text:name="В004_ГолПР_Пр"/><text:span text:style-name="T3">ноль</text:span><text:bookmark-end text:name="В004_ГолПР_Пр"/><text:span text:style-name="T3">) </text:span></text:p>
          </table:table-cell>
          <table:table-cell table:style-name="Таблица10.A2" office:value-type="string">
            <text:p text:style-name="P11"><text:bookmark-start text:name="В004_ПроцГолПР"/><text:span text:style-name="T4">0.0000</text:span><text:bookmark-end text:name="В004_ПроцГолПР"/><text:span text:style-name="T4"> </text:span></text:p>
          </table:table-cell>
        </table:table-row>
        <table:table-row table:style-name="Таблица10.1">
          <table:table-cell table:style-name="Таблица10.A2" office:value-type="string">
            <text:p text:style-name="P11"><text:span text:style-name="T4">ВОЗДЕРЖАЛСЯ: </text:span></text:p>
          </table:table-cell>
          <table:table-cell table:style-name="Таблица10.A2" office:value-type="string">
            <text:p text:style-name="P11"><text:bookmark-start text:name="В004_ГолВЗ"/><text:span text:style-name="T3">0</text:span><text:bookmark-end text:name="В004_ГолВЗ"/><text:span text:style-name="T3"> <text:s/>(</text:span><text:bookmark-start text:name="В004_ГолВЗ_Пр"/><text:span text:style-name="T3">ноль</text:span><text:bookmark-end text:name="В004_ГолВЗ_Пр"/><text:span text:style-name="T3">) </text:span></text:p>
          </table:table-cell>
          <table:table-cell table:style-name="Таблица10.A2" office:value-type="string">
            <text:p text:style-name="P11"><text:bookmark-start text:name="В004_ПроцГолВЗ"/><text:span text:style-name="T4">0.0000</text:span><text:bookmark-end text:name="В004_ПроцГолВЗ"/><text:span text:style-name="T4"> </text:span></text:p>
          </table:table-cell>
        </table:table-row>
        <table:table-row table:style-name="Таблица10.1">
          <table:table-cell table:style-name="Таблица10.A2" office:value-type="string">
            <text:p text:style-name="P11"><text:span text:style-name="T4">Не подсчитывалось в связи с признанием бюллетеней </text:span><text:soft-page-break/><text:span text:style-name="T4">недействительными</text:span></text:p>
          </table:table-cell>
          <table:table-cell table:style-name="Таблица10.A2" office:value-type="string">
            <text:p text:style-name="P11"><text:bookmark-start text:name="В004_ГолНД"/><text:span text:style-name="T3">0</text:span><text:bookmark-end text:name="В004_ГолНД"/><text:span text:style-name="T3"> <text:s/>(</text:span><text:bookmark-start text:name="В004_ГолНД_Пр"/><text:span text:style-name="T3">ноль</text:span><text:bookmark-end text:name="В004_ГолНД_Пр"/><text:span text:style-name="T3">)</text:span></text:p>
          </table:table-cell>
          <table:table-cell table:style-name="Таблица10.A2" office:value-type="string">
            <text:p text:style-name="P11"><text:bookmark-start text:name="В004_ПроцГолНД"/><text:span text:style-name="T4">0.0000</text:span><text:bookmark-end text:name="В004_ПроцГолНД"/><text:span text:style-name="T4"> </text:span></text:p>
          </table:table-cell>
        </table:table-row>
      </table:table>
      <text:p text:style-name="P10"><text:span text:style-name="T3">*- Процент от числа голосов, которыми по данному вопросу обладали лица, принявшие участие в общем собрании</text:span></text:p>
      <text:p text:style-name="P9"><text:span text:style-name="T1">Решение принято.</text:span></text:p>
      <text:p text:style-name="P25"><text:span text:style-name="T6">Формулировка решения, принятого общим собранием:</text:span></text:p>
      <text:p text:style-name="P9"><text:span text:style-name="T1">ИЗБРАТЬ ГЕНЕРАЛЬНЫМ ДИРЕКТОРОМ ОБЩЕСТВА: Кормилин Александр Вилорович. <text:s/></text:span></text:p>
      <text:p text:style-name="P5"/>
      <text:p text:style-name="P5"/>
      <text:p text:style-name="P9"><text:span text:style-name="T6">Вопрос повестки дня № 5. <text:s/>ИЗБРАНИЕ ЧЛЕНОВ СОВЕТА ДИРЕКТОРОВ ОБЩЕСТВА.</text:span></text:p>
      <text:p text:style-name="P5"/>
      <text:p text:style-name="P9"><text:bookmark-start text:name="В005_ФормПравилоПринРеш"/><text:span text:style-name="T3">В соответствии с п. 4 ст. 66 ФЗ «Об акционерных обществах» избрание членов Совета директоров осуществляется кумулятивным голосованием. Избранными в Совет директоров считаются 5 <text:s/>кандидатов, набравших наибольшее количество голосов.</text:span><text:bookmark-end text:name="В005_ФормПравилоПринРеш"/></text:p>
      <text:p text:style-name="P13"><text:bookmark text:name="В005_ФормОгранич"/><text:span text:style-name="T3">По данному вопросу повестки дня: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1"><text:span text:style-name="T3">Число голосов, которыми обладали лица, включенные в список лиц, имеющих право на участие в собрании по данному вопросу</text:span></text:p>
          </table:table-cell>
          <table:table-cell table:style-name="Таблица11.A1" office:value-type="string">
            <text:p text:style-name="P11"><text:bookmark-start text:name="В005_ГолВсегоСписокИсх"/><text:span text:style-name="T3">107 120</text:span><text:bookmark-end text:name="В005_ГолВсегоСписокИсх"/></text:p>
            <text:p text:style-name="P11"><text:bookmark-start text:name="В005_ГолВсегоСписокИсх_Пр"/><text:span text:style-name="T3">сто семь тысяч сто двадцать</text:span><text:bookmark-end text:name="В005_ГолВсегоСписокИсх_Пр"/></text:p>
            <text:p text:style-name="P11"><text:span text:style-name="T3">Кумулятивных голосов:</text:span></text:p>
            <text:p text:style-name="P11"><text:bookmark-start text:name="В005_ГолВсегоСписок"/><text:span text:style-name="T3">535 600</text:span><text:bookmark-end text:name="В005_ГолВсегоСписок"/></text:p>
            <text:p text:style-name="P11"><text:bookmark-start text:name="В005_ГолВсегоСписок_Пр"/><text:span text:style-name="T3">пятьсот тридцать пять тысяч шестьсот</text:span><text:bookmark-end text:name="В005_ГолВсегоСписок_Пр"/>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</text:span></text:p>
          </table:table-cell>
          <table:table-cell table:style-name="Таблица11.A1" office:value-type="string">
            <text:p text:style-name="P11"><text:bookmark-start text:name="В005_ГолВсегоКворумИсх"/><text:span text:style-name="T3">107 120</text:span><text:bookmark-end text:name="В005_ГолВсегоКворумИсх"/><text:span text:style-name="T3"> (100%)</text:span></text:p>
            <text:p text:style-name="P11"><text:bookmark-start text:name="В005_ГолВсегоКворумИсх_Пр"/><text:span text:style-name="T3">сто семь тысяч сто двадцать</text:span><text:bookmark-end text:name="В005_ГолВсегоКворумИсх_Пр"/></text:p>
            <text:p text:style-name="P11"><text:span text:style-name="T3">Кумулятивных голосов:</text:span></text:p>
            <text:p text:style-name="P11"><text:bookmark-start text:name="В005_ГолВсегоКворум"/><text:span text:style-name="T3">535 600</text:span><text:bookmark-end text:name="В005_ГолВсегоКворум"/></text:p>
            <text:p text:style-name="P11"><text:bookmark-start text:name="В005_ГолВсегоКворум_Пр"/><text:span text:style-name="T3">пятьсот тридцать пять тысяч шестьсот</text:span><text:bookmark-end text:name="В005_ГолВсегоКворум_Пр"/>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3">В собрании приняли участие <text:s/></text:span><text:bookmark-start text:name="В005_ЗЛЗарегУчит"/><text:span text:style-name="T3">11</text:span><text:bookmark-end text:name="В005_ЗЛЗарегУчит"/><text:span text:style-name="T3"> акционеров</text:span></text:p>
          </table:table-cell>
          <table:table-cell table:style-name="Таблица11.A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3">Число голосов, которыми обладали лица, принявшие участие в общем собрании по данному вопросу.</text:span></text:p>
          </table:table-cell>
          <table:table-cell table:style-name="Таблица11.A1" office:value-type="string">
            <text:p text:style-name="P11"><text:bookmark-start text:name="В005_ГолЗарегУчитИсх"/><text:span text:style-name="T3">103 999</text:span><text:bookmark-end text:name="В005_ГолЗарегУчитИсх"/><text:span text:style-name="T3"> (</text:span><text:bookmark-start text:name="В005_ПроцГолЗарег"/><text:span text:style-name="T3">97.0864</text:span><text:bookmark-end text:name="В005_ПроцГолЗарег"/><text:span text:style-name="T3"> %)</text:span></text:p>
            <text:p text:style-name="P11"><text:bookmark-start text:name="В005_ГолЗарегУчитИсх_Пр"/><text:span text:style-name="T3">сто три тысячи девятьсот девяносто девять</text:span><text:bookmark-end text:name="В005_ГолЗарегУчитИсх_Пр"/></text:p>
            <text:p text:style-name="P11"><text:span text:style-name="T3">Кумулятивных голосов:</text:span></text:p>
            <text:p text:style-name="P11"><text:bookmark-start text:name="В005_ГолЗарегУчит"/><text:span text:style-name="T3">519 995</text:span><text:bookmark-end text:name="В005_ГолЗарегУчит"/></text:p>
            <text:p text:style-name="P11"><text:bookmark-start text:name="В005_ГолЗарегУчит_Пр"/><text:span text:style-name="T3">пятьсот девятнадцать тысяч девятьсот девяносто пять</text:span><text:bookmark-end text:name="В005_ГолЗарегУчит_Пр"/></text:p>
          </table:table-cell>
        </table:table-row>
        <table:table-row table:style-name="Таблица11.1">
          <table:table-cell table:style-name="Таблица11.A5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11.A5" office:value-type="string">
            <text:p text:style-name="P11"><text:bookmark-start text:name="В005_КворумТекстФ"/><text:span text:style-name="T3">Имеется</text:span><text:bookmark-end text:name="В005_КворумТекстФ"/></text:p>
          </table:table-cell>
        </table:table-row>
        <table:table-row table:style-name="Таблица11.1">
          <table:table-cell table:style-name="Таблица11.A6" office:value-type="string">
            <text:p text:style-name="P11"><text:span text:style-name="T3">В счетную комиссию поступило <text:s/>бюллетеней <text:s/></text:span><text:bookmark-start text:name="В005_БюлСданоУчит"/><text:span text:style-name="T3">11</text:span><text:bookmark-end text:name="В005_БюлСданоУчит"/><text:span text:style-name="T3"> акционеров, обладающих в совокупности <text:s/>голосами </text:span></text:p>
          </table:table-cell>
          <table:table-cell table:style-name="Таблица11.A1" office:value-type="string">
            <text:p text:style-name="P11"><text:bookmark-start text:name="В005_ГолСданоУчит"/><text:span text:style-name="T3">519 995</text:span><text:bookmark-end text:name="В005_ГолСданоУчит"/></text:p>
            <text:p text:style-name="P11"><text:bookmark-start text:name="В005_ГолСданоУчит_Пр"/><text:span text:style-name="T3">пятьсот девятнадцать тысяч девятьсот девяносто пять</text:span><text:bookmark-end text:name="В005_ГолСданоУчит_Пр"/>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3">Из них признано недействительными </text:span><text:bookmark-start text:name="В005_БюлНеДейст"/><text:span text:style-name="T3">0</text:span><text:bookmark-end text:name="В005_БюлНеДейст"/><text:span text:style-name="T3"> бюллетеней </text:span></text:p>
          </table:table-cell>
          <table:table-cell table:style-name="Таблица11.A1" office:value-type="string"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3">Число нераспределенных голосов по вариантам голосования</text:span></text:p>
          </table:table-cell>
          <table:table-cell table:style-name="Таблица11.A1" office:value-type="string">
            <text:p text:style-name="P11"><text:bookmark-start text:name="В005_ГолНР"/><text:span text:style-name="T3">0</text:span><text:bookmark-end text:name="В005_ГолНР"/></text:p>
            <text:p text:style-name="P11"><text:bookmark-start text:name="В005_ГолНР_Пр"/><text:span text:style-name="T3">ноль</text:span><text:bookmark-end text:name="В005_ГолНР_Пр"/></text:p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3">Число нераспределенных голосов по кандидатам</text:span></text:p>
          </table:table-cell>
          <table:table-cell table:style-name="Таблица11.A1" office:value-type="string">
            <text:p text:style-name="P11"><text:bookmark-start text:name="В005_ГолКандНеРаспр"/><text:span text:style-name="T3">0</text:span><text:bookmark-end text:name="В005_ГолКандНеРаспр"/></text:p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11"><text:span text:style-name="T3">Суммарное число нераспределенных голосов</text:span></text:p>
          </table:table-cell>
          <table:table-cell table:style-name="Таблица11.A1" office:value-type="string">
            <text:p text:style-name="P11"><text:bookmark-start text:name="В005_ГолНРВсего"/><text:span text:style-name="T3">0</text:span><text:bookmark-end text:name="В005_ГолНРВсего"/></text:p>
          </table:table-cell>
        </table:table-row>
      </table:table>
      <text:p text:style-name="P20"/>
      <text:p text:style-name="P16"><text:span text:style-name="T6">Формулировка решения, поставленного на голосование:</text:span></text:p>
      <text:p text:style-name="P13"><text:span text:style-name="T3">ИЗБРАТЬ В СОВЕТ ДИРЕКТОРОВ АКЦИОНЕРНОГО ОБЩЕСТВА: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6"><text:span text:style-name="T13">№</text:span><text:span text:style-name="T14"> </text:span><text:span text:style-name="T13">п/п</text:span></text:p>
          </table:table-cell>
          <table:table-cell table:style-name="Таблица12.B1" office:value-type="string">
            <text:p text:style-name="P32"><text:span text:style-name="T15">Ф. И. О. кандидата</text:span></text:p>
          </table:table-cell>
        </table:table-row>
        <table:table-row table:style-name="Таблица12.2">
          <table:table-cell table:style-name="Таблица12.A1" office:value-type="string">
            <text:p text:style-name="P26"><text:span text:style-name="T13">1</text:span></text:p>
          </table:table-cell>
          <table:table-cell table:style-name="Таблица12.B1" office:value-type="string">
            <text:p text:style-name="P33"><text:span text:style-name="T16">Кормилина Людмила Яковлевна</text:span></text:p>
          </table:table-cell>
        </table:table-row>
        <table:table-row table:style-name="Таблица12.2">
          <table:table-cell table:style-name="Таблица12.A1" office:value-type="string">
            <text:p text:style-name="P26"><text:span text:style-name="T13">2</text:span></text:p>
          </table:table-cell>
          <table:table-cell table:style-name="Таблица12.B1" office:value-type="string">
            <text:p text:style-name="P33"><text:span text:style-name="T16">Кормилин Александр Вилорович</text:span></text:p>
          </table:table-cell>
        </table:table-row>
        <table:table-row table:style-name="Таблица12.2">
          <table:table-cell table:style-name="Таблица12.A4" office:value-type="string">
            <text:p text:style-name="P26"><text:span text:style-name="T13">3</text:span></text:p>
          </table:table-cell>
          <table:table-cell table:style-name="Таблица12.B4" office:value-type="string">
            <text:p text:style-name="P33"><text:span text:style-name="T16">Тимофеева Лариса Михайловна </text:span></text:p>
          </table:table-cell>
        </table:table-row>
        <table:table-row table:style-name="Таблица12.2">
          <table:table-cell table:style-name="Таблица12.A1" office:value-type="string">
            <text:p text:style-name="P26"><text:span text:style-name="T13">4</text:span></text:p>
          </table:table-cell>
          <table:table-cell table:style-name="Таблица12.B1" office:value-type="string">
            <text:p text:style-name="P33"><text:span text:style-name="T16">Петилимова Марина Владимировна</text:span></text:p>
          </table:table-cell>
        </table:table-row>
        <text:soft-page-break/>
        <table:table-row table:style-name="Таблица12.2">
          <table:table-cell table:style-name="Таблица12.A4" office:value-type="string">
            <text:p text:style-name="P26"><text:span text:style-name="T13">5</text:span></text:p>
          </table:table-cell>
          <table:table-cell table:style-name="Таблица12.B4" office:value-type="string">
            <text:p text:style-name="P33"><text:span text:style-name="T16">Негода Людмила Михайловна</text:span></text:p>
          </table:table-cell>
        </table:table-row>
      </table:table>
      <text:p text:style-name="P14"/>
      <text:p text:style-name="P13"><text:span text:style-name="T3">При подведении итогов по вопросу № 5 голоса распределились следующим образом: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1"><text:span text:style-name="T3">Вариант голосования</text:span></text:p>
          </table:table-cell>
          <table:table-cell table:style-name="Таблица13.A1" office:value-type="string">
            <text:p text:style-name="P11"><text:span text:style-name="T4">Количество голосов</text:span></text:p>
          </table:table-cell>
          <table:table-cell table:style-name="Таблица13.A1" office:value-type="string">
            <text:p text:style-name="P11"><text:span text:style-name="T4">%*</text:span></text:p>
          </table:table-cell>
        </table:table-row>
        <table:table-row table:style-name="Таблица13.1">
          <table:table-cell table:style-name="Таблица13.A2" office:value-type="string">
            <text:p text:style-name="P27"><text:span text:style-name="T4">Всего ЗА предложенных кандидатов</text:span></text:p>
          </table:table-cell>
          <table:table-cell table:style-name="Таблица13.A2" office:value-type="string">
            <text:p text:style-name="P11"><text:bookmark-start text:name="В005_ГолЗА"/><text:span text:style-name="T4">519 995</text:span><text:bookmark-end text:name="В005_ГолЗА"/><text:span text:style-name="T4"> (</text:span><text:bookmark-start text:name="В005_ГолЗА_Пр"/><text:span text:style-name="T4">пятьсот девятнадцать тысяч девятьсот девяносто пять</text:span><text:bookmark-end text:name="В005_ГолЗА_Пр"/><text:span text:style-name="T4">)</text:span></text:p>
          </table:table-cell>
          <table:table-cell table:style-name="Таблица13.A1" office:value-type="string">
            <text:p text:style-name="P11"><text:bookmark-start text:name="В005_ПроцГолЗА"/><text:span text:style-name="T4">100.0000</text:span><text:bookmark-end text:name="В005_ПроцГолЗА"/></text:p>
          </table:table-cell>
        </table:table-row>
        <table:table-row table:style-name="Таблица13.3">
          <table:table-cell table:style-name="Таблица13.A2" office:value-type="string">
            <text:p text:style-name="P27"><text:span text:style-name="T4">ПРОТИВ всех кандидатов:</text:span></text:p>
          </table:table-cell>
          <table:table-cell table:style-name="Таблица13.A2" office:value-type="string">
            <text:p text:style-name="P11"><text:bookmark-start text:name="В005_ГолПР"/><text:span text:style-name="T3">0</text:span><text:bookmark-end text:name="В005_ГолПР"/><text:span text:style-name="T3"> (</text:span><text:bookmark-start text:name="В005_ГолПР_Пр"/><text:span text:style-name="T3">ноль</text:span><text:bookmark-end text:name="В005_ГолПР_Пр"/><text:span text:style-name="T3">)</text:span></text:p>
          </table:table-cell>
          <table:table-cell table:style-name="Таблица13.A1" office:value-type="string">
            <text:p text:style-name="P11"><text:bookmark-start text:name="В005_ПроцГолПР"/><text:span text:style-name="T4">0.0000</text:span><text:bookmark-end text:name="В005_ПроцГолПР"/></text:p>
          </table:table-cell>
        </table:table-row>
        <table:table-row table:style-name="Таблица13.4">
          <table:table-cell table:style-name="Таблица13.A2" office:value-type="string">
            <text:p text:style-name="P27"><text:span text:style-name="T4">ВОЗДЕРЖАЛСЯ по всем кандидатам: </text:span></text:p>
          </table:table-cell>
          <table:table-cell table:style-name="Таблица13.A2" office:value-type="string">
            <text:p text:style-name="P11"><text:bookmark-start text:name="В005_ГолВЗ"/><text:span text:style-name="T3">0</text:span><text:bookmark-end text:name="В005_ГолВЗ"/><text:span text:style-name="T3"> (</text:span><text:bookmark-start text:name="В005_ГолВЗ_Пр"/><text:span text:style-name="T3">ноль</text:span><text:bookmark-end text:name="В005_ГолВЗ_Пр"/><text:span text:style-name="T3">)</text:span></text:p>
          </table:table-cell>
          <table:table-cell table:style-name="Таблица13.A1" office:value-type="string">
            <text:p text:style-name="P11"><text:bookmark-start text:name="В005_ПроцГолВЗ"/><text:span text:style-name="T4">0.0000</text:span><text:bookmark-end text:name="В005_ПроцГолВЗ"/></text:p>
          </table:table-cell>
        </table:table-row>
        <table:table-row table:style-name="Таблица13.5">
          <table:table-cell table:style-name="Таблица13.A2" office:value-type="string">
            <text:p text:style-name="P27"><text:span text:style-name="T4">Не подсчитывалось в связи с признанием бюллетеней недействительными</text:span></text:p>
          </table:table-cell>
          <table:table-cell table:style-name="Таблица13.A2" office:value-type="string">
            <text:p text:style-name="P11"><text:bookmark-start text:name="В005_ГолНД"/><text:span text:style-name="T3">0</text:span><text:bookmark-end text:name="В005_ГолНД"/><text:span text:style-name="T3"> (</text:span><text:bookmark-start text:name="В005_ГолНД_Пр"/><text:span text:style-name="T3">ноль</text:span><text:bookmark-end text:name="В005_ГолНД_Пр"/><text:span text:style-name="T3">)</text:span></text:p>
          </table:table-cell>
          <table:table-cell table:style-name="Таблица13.A1" office:value-type="string">
            <text:p text:style-name="P3"/>
          </table:table-cell>
        </table:table-row>
      </table:table>
      <text:p text:style-name="P6"/>
      <text:p text:style-name="P9"><text:span text:style-name="T3">При подведении итогов, голоса «ЗА» распределились следующим образом: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1"><text:bookmark text:name="Таблица_Канд_005"/><text:span text:style-name="T3">N</text:span></text:p>
          </table:table-cell>
          <table:table-cell table:style-name="Таблица14.A1" office:value-type="string">
            <text:p text:style-name="P11"><text:span text:style-name="T3">ФИО кандидата</text:span></text:p>
          </table:table-cell>
          <table:table-cell table:style-name="Таблица14.A1" office:value-type="string">
            <text:p text:style-name="P11"><text:span text:style-name="T3">Количество голосов</text:span></text:p>
          </table:table-cell>
          <table:table-cell table:style-name="Таблица14.A1" office:value-type="string">
            <text:p text:style-name="P11"><text:span text:style-name="T3">№ места</text:span></text:p>
          </table:table-cell>
        </table:table-row>
        <table:table-row table:style-name="Таблица14.1">
          <table:table-cell table:style-name="Таблица14.A2" office:value-type="string">
            <text:p text:style-name="P11"><text:span text:style-name="T3">1</text:span></text:p>
          </table:table-cell>
          <table:table-cell table:style-name="Таблица14.A2" office:value-type="string">
            <text:p text:style-name="P11"><text:span text:style-name="T3">Кормилина Людмила Яковлевна</text:span></text:p>
          </table:table-cell>
          <table:table-cell table:style-name="Таблица14.A2" office:value-type="string">
            <text:p text:style-name="P11"><text:span text:style-name="T3">106 081 (сто шесть тысяч восемьдесят одна)</text:span></text:p>
          </table:table-cell>
          <table:table-cell table:style-name="Таблица14.A2" office:value-type="string">
            <text:p text:style-name="P11"><text:span text:style-name="T3">1</text:span></text:p>
          </table:table-cell>
        </table:table-row>
        <table:table-row table:style-name="Таблица14.1">
          <table:table-cell table:style-name="Таблица14.A2" office:value-type="string">
            <text:p text:style-name="P11"><text:span text:style-name="T3">2</text:span></text:p>
          </table:table-cell>
          <table:table-cell table:style-name="Таблица14.A2" office:value-type="string">
            <text:p text:style-name="P11"><text:span text:style-name="T3">Кормилин Александр Вилорович</text:span></text:p>
          </table:table-cell>
          <table:table-cell table:style-name="Таблица14.A2" office:value-type="string">
            <text:p text:style-name="P11"><text:span text:style-name="T3">106 081 (сто шесть тысяч восемьдесят одна)</text:span></text:p>
          </table:table-cell>
          <table:table-cell table:style-name="Таблица14.A2" office:value-type="string">
            <text:p text:style-name="P11"><text:span text:style-name="T3">2</text:span></text:p>
          </table:table-cell>
        </table:table-row>
        <table:table-row table:style-name="Таблица14.1">
          <table:table-cell table:style-name="Таблица14.A2" office:value-type="string">
            <text:p text:style-name="P11"><text:span text:style-name="T3">3</text:span></text:p>
          </table:table-cell>
          <table:table-cell table:style-name="Таблица14.A2" office:value-type="string">
            <text:p text:style-name="P11"><text:span text:style-name="T3">Тимофеева Лариса Михайловна</text:span></text:p>
          </table:table-cell>
          <table:table-cell table:style-name="Таблица14.A2" office:value-type="string">
            <text:p text:style-name="P11"><text:span text:style-name="T3">106 081 (сто шесть тысяч восемьдесят одна)</text:span></text:p>
          </table:table-cell>
          <table:table-cell table:style-name="Таблица14.A2" office:value-type="string">
            <text:p text:style-name="P11"><text:span text:style-name="T3">3</text:span></text:p>
          </table:table-cell>
        </table:table-row>
        <table:table-row table:style-name="Таблица14.1">
          <table:table-cell table:style-name="Таблица14.A2" office:value-type="string">
            <text:p text:style-name="P11"><text:span text:style-name="T3">4</text:span></text:p>
          </table:table-cell>
          <table:table-cell table:style-name="Таблица14.A2" office:value-type="string">
            <text:p text:style-name="P11"><text:span text:style-name="T3">Петилимова Марина Владимировна</text:span></text:p>
          </table:table-cell>
          <table:table-cell table:style-name="Таблица14.A2" office:value-type="string">
            <text:p text:style-name="P11"><text:span text:style-name="T3">106 081 (сто шесть тысяч восемьдесят одна)</text:span></text:p>
          </table:table-cell>
          <table:table-cell table:style-name="Таблица14.A2" office:value-type="string">
            <text:p text:style-name="P11"><text:span text:style-name="T3">4</text:span></text:p>
          </table:table-cell>
        </table:table-row>
        <table:table-row table:style-name="Таблица14.1">
          <table:table-cell table:style-name="Таблица14.A2" office:value-type="string">
            <text:p text:style-name="P11"><text:span text:style-name="T3">5</text:span></text:p>
          </table:table-cell>
          <table:table-cell table:style-name="Таблица14.A2" office:value-type="string">
            <text:p text:style-name="P11"><text:span text:style-name="T3">Негода Людмила Михайловна</text:span></text:p>
          </table:table-cell>
          <table:table-cell table:style-name="Таблица14.A2" office:value-type="string">
            <text:p text:style-name="P11"><text:span text:style-name="T3">95 671 (девяносто пять тысяч шестьсот семьдесят одна)</text:span></text:p>
          </table:table-cell>
          <table:table-cell table:style-name="Таблица14.A2" office:value-type="string">
            <text:p text:style-name="P11"><text:span text:style-name="T3">5</text:span></text:p>
          </table:table-cell>
        </table:table-row>
      </table:table>
      <text:p text:style-name="P10"><text:span text:style-name="T3">*-Процент от числа голосов, которыми по данному вопросу обладали лица, принявшие участие в общем собрании </text:span></text:p>
      <text:p text:style-name="P9"><text:span text:style-name="T1">Решение принято.</text:span></text:p>
      <text:p text:style-name="P16"><text:span text:style-name="T6">Формулировка решения, принятого общим собранием:</text:span></text:p>
      <text:p text:style-name="P13"><text:span text:style-name="T1">ИЗБРАТЬ В СОВЕТ ДИРЕКТОРОВ АКЦИОНЕРНОГО ОБЩЕСТВА: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6"><text:span text:style-name="T18">№</text:span><text:span text:style-name="T19"> </text:span><text:span text:style-name="T18">п/п</text:span></text:p>
          </table:table-cell>
          <table:table-cell table:style-name="Таблица15.B1" office:value-type="string">
            <text:p text:style-name="P32"><text:span text:style-name="T20">Ф. И. О. кандидата</text:span></text:p>
          </table:table-cell>
        </table:table-row>
        <table:table-row table:style-name="Таблица15.2">
          <table:table-cell table:style-name="Таблица15.A1" office:value-type="string">
            <text:p text:style-name="P26"><text:span text:style-name="T18">1</text:span></text:p>
          </table:table-cell>
          <table:table-cell table:style-name="Таблица15.B1" office:value-type="string">
            <text:p text:style-name="P33"><text:span text:style-name="T17">Кормилина Людмила Яковлевна</text:span></text:p>
          </table:table-cell>
        </table:table-row>
        <table:table-row table:style-name="Таблица15.2">
          <table:table-cell table:style-name="Таблица15.A1" office:value-type="string">
            <text:p text:style-name="P26"><text:span text:style-name="T18">2</text:span></text:p>
          </table:table-cell>
          <table:table-cell table:style-name="Таблица15.B1" office:value-type="string">
            <text:p text:style-name="P33"><text:span text:style-name="T17">Кормилин Александр Вилорович</text:span></text:p>
          </table:table-cell>
        </table:table-row>
        <table:table-row table:style-name="Таблица15.2">
          <table:table-cell table:style-name="Таблица15.A4" office:value-type="string">
            <text:p text:style-name="P26"><text:span text:style-name="T18">3</text:span></text:p>
          </table:table-cell>
          <table:table-cell table:style-name="Таблица15.B4" office:value-type="string">
            <text:p text:style-name="P33"><text:span text:style-name="T17">Тимофеева Лариса Михайловна </text:span></text:p>
          </table:table-cell>
        </table:table-row>
        <table:table-row table:style-name="Таблица15.2">
          <table:table-cell table:style-name="Таблица15.A1" office:value-type="string">
            <text:p text:style-name="P26"><text:span text:style-name="T18">4</text:span></text:p>
          </table:table-cell>
          <table:table-cell table:style-name="Таблица15.B1" office:value-type="string">
            <text:p text:style-name="P33"><text:span text:style-name="T17">Петилимова Марина Владимировна</text:span></text:p>
          </table:table-cell>
        </table:table-row>
        <table:table-row table:style-name="Таблица15.2">
          <table:table-cell table:style-name="Таблица15.A4" office:value-type="string">
            <text:p text:style-name="P26"><text:span text:style-name="T18">5</text:span></text:p>
          </table:table-cell>
          <table:table-cell table:style-name="Таблица15.B4" office:value-type="string">
            <text:p text:style-name="P33"><text:span text:style-name="T17">Негода Людмила Михайловна</text:span></text:p>
          </table:table-cell>
        </table:table-row>
      </table:table>
      <text:p text:style-name="P14"/>
      <text:p text:style-name="P30"/>
      <text:p text:style-name="P16"><text:span text:style-name="T6">Вопрос повестки дня № 6. </text:span><text:span text:style-name="T7">ИЗБРАНИЕ ЧЛЕНОВ РЕВИЗИОННОЙ КОМИССИИ ОБЩЕСТВА.</text:span></text:p>
      <text:p text:style-name="P25"><text:bookmark text:name="В006_ФормПравилоПринРеш"/><text:bookmark text:name="В006_ФормПравилоПринРеш1"/></text:p>
      <text:p text:style-name="P25"><text:bookmark text:name="В006_ФормПравилоПринРеш2"/><text:bookmark-end text:name="В003_ФормОгранич1"/><text:span text:style-name="T4">В соответствии с п.2 ст. 49 ФЗ «Об акционерных обществах» 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<text:bookmark-start text:name="В006_ФормОгранич"/></text:p>
      <text:p text:style-name="P13"><text:bookmark-end text:name="В006_ФормОгранич"/><text:span text:style-name="T3">В соответствии с п.6 ст.85 <text:s/>ФЗ «Об акционерных обществах» не участвуют в голосовании <text:s/>57 387 акций, принадлежащие членам совета директоров (наблюдательного совета) Общества или лицам, занимающим должности в органах управления Общества.</text:span></text:p>
      <text:p text:style-name="P13"><text:bookmark text:name="В006_ФормОгранич1"/><text:span text:style-name="T3">По данному вопросу повестки дня: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1"><text:span text:style-name="T3">Число голосов, которыми обладали лица, включенные в список лиц, имеющих право на участие в собрании по данному вопросу</text:span></text:p>
          </table:table-cell>
          <table:table-cell table:style-name="Таблица16.A1" office:value-type="string">
            <text:p text:style-name="P11"><text:bookmark-start text:name="В006_ГолВсегоСписок"/><text:span text:style-name="T3">107 120</text:span><text:bookmark-end text:name="В006_ГолВсегоСписок"/></text:p>
            <text:p text:style-name="P11"><text:bookmark-start text:name="В006_ГолВсегоСписок_Пр"/><text:span text:style-name="T3">сто семь тысяч сто двадцать</text:span><text:bookmark-end text:name="В006_ГолВсегоСписок_Пр"/>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span></text:p>
          </table:table-cell>
          <table:table-cell table:style-name="Таблица16.A1" office:value-type="string">
            <text:p text:style-name="P11"><text:bookmark-start text:name="В006_ГолВсегоКворум"/><text:span text:style-name="T3">49 733</text:span><text:bookmark-end text:name="В006_ГолВсегоКворум"/><text:span text:style-name="T3"> <text:s/>(100%)</text:span></text:p>
            <text:p text:style-name="P11"><text:bookmark-start text:name="В006_ГолВсегоКворум_Пр"/><text:span text:style-name="T3">сорок девять тысяч семьсот тридцать три</text:span><text:bookmark-end text:name="В006_ГолВсегоКворум_Пр"/></text:p>
          </table:table-cell>
        </table:table-row>
        <table:table-row table:style-name="Таблица16.1">
          <table:table-cell table:style-name="Таблица16.A1" office:value-type="string">
            <text:p text:style-name="P11"><text:span text:style-name="T3">В собрании приняли участие </text:span><text:bookmark-start text:name="В006_ЗЛЗарегУчит"/><text:span text:style-name="T3">7</text:span><text:bookmark-end text:name="В006_ЗЛЗарегУчит"/><text:span text:style-name="T3"> <text:s/>акционеров</text:span></text:p>
          </table:table-cell>
          <table:table-cell table:style-name="Таблица16.B3" office:value-type="string">
            <text:p text:style-name="P7"/>
          </table:table-cell>
        </table:table-row>
        <table:table-row table:style-name="Таблица16.1">
          <table:table-cell table:style-name="Таблица16.A1" office:value-type="string">
            <text:p text:style-name="P11"><text:span text:style-name="T3">Число голосов, которыми обладали лица, принявшие участие в общем собрании по данному вопросу</text:span></text:p>
          </table:table-cell>
          <table:table-cell table:style-name="Таблица16.B3" office:value-type="string">
            <text:p text:style-name="P11"><text:bookmark-start text:name="В006_ГолЗарегУчит"/><text:span text:style-name="T3">46 613</text:span><text:bookmark-end text:name="В006_ГолЗарегУчит"/><text:span text:style-name="T3"> (</text:span><text:bookmark-start text:name="В006_ПроцГолЗарег"/><text:span text:style-name="T3">93.7265</text:span><text:bookmark-end text:name="В006_ПроцГолЗарег"/><text:span text:style-name="T3"> %)</text:span></text:p>
            <text:p text:style-name="P11"><text:bookmark-start text:name="В006_ГолЗарегУчит_Пр"/><text:span text:style-name="T3">сорок шесть тысяч шестьсот тринадцать</text:span><text:bookmark-end text:name="В006_ГолЗарегУчит_Пр"/></text:p>
          </table:table-cell>
        </table:table-row>
        <table:table-row table:style-name="Таблица16.1">
          <table:table-cell table:style-name="Таблица16.A1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16.B3" office:value-type="string">
            <text:p text:style-name="P11"><text:bookmark-start text:name="В006_КворумТекстФ"/><text:span text:style-name="T3">Имеется</text:span><text:bookmark-end text:name="В006_КворумТекстФ"/></text:p>
          </table:table-cell>
        </table:table-row>
        <table:table-row table:style-name="Таблица16.1">
          <table:table-cell table:style-name="Таблица16.B3" office:value-type="string">
            <text:p text:style-name="P11"><text:span text:style-name="T3">В счетную комиссию поступило <text:s/>бюллетеней </text:span><text:bookmark-start text:name="В006_БюлСданоУчит"/><text:span text:style-name="T3">7</text:span><text:bookmark-end text:name="В006_БюлСданоУчит"/><text:span text:style-name="T3"> акционеров, обладающих в совокупности <text:s/>голосами </text:span></text:p>
          </table:table-cell>
          <table:table-cell table:style-name="Таблица16.B3" office:value-type="string">
            <text:p text:style-name="P11"><text:bookmark-start text:name="В006_ГолСданоУчит"/><text:span text:style-name="T3">46 613</text:span><text:bookmark-end text:name="В006_ГолСданоУчит"/></text:p>
            <text:p text:style-name="P11"><text:bookmark-start text:name="В006_ГолСданоУчит_Пр"/><text:span text:style-name="T3">сорок шесть тысяч шестьсот тринадцать</text:span><text:bookmark-end text:name="В006_ГолСданоУчит_Пр"/></text:p>
          </table:table-cell>
        </table:table-row>
        <table:table-row table:style-name="Таблица16.1">
          <table:table-cell table:style-name="Таблица16.A1" office:value-type="string">
            <text:p text:style-name="P11"><text:span text:style-name="T3">Из них признано недействительными <text:s/></text:span><text:bookmark-start text:name="В006_БюлНеДейст"/><text:span text:style-name="T3">0</text:span><text:bookmark-end text:name="В006_БюлНеДейст"/><text:span text:style-name="T3"> бюллетеней</text:span></text:p>
          </table:table-cell>
          <table:table-cell table:style-name="Таблица16.B3" office:value-type="string">
            <text:p text:style-name="P7"/>
          </table:table-cell>
        </table:table-row>
      </table:table>
      <text:p text:style-name="P18"><text:span text:style-name="T6">Формулировка решения, поставленного на голосование:</text:span></text:p>
      <text:p text:style-name="P16"><text:span text:style-name="T3">Избрать в ревизионную комиссию акционерного общества: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27"><text:span text:style-name="T3">№ п/п</text:span></text:p>
          </table:table-cell>
          <table:table-cell table:style-name="Таблица17.A1" office:value-type="string">
            <text:p text:style-name="P27"><text:span text:style-name="T3">ФИО кандидата</text:span></text:p>
          </table:table-cell>
        </table:table-row>
        <table:table-row table:style-name="Таблица17.1">
          <table:table-cell table:style-name="Таблица17.A1" office:value-type="string">
            <text:p text:style-name="P27"><text:span text:style-name="T3">1</text:span></text:p>
          </table:table-cell>
          <table:table-cell table:style-name="Таблица17.A1" office:value-type="string">
            <text:p text:style-name="P27"><text:span text:style-name="T3">Трапезникова Татьяна Витальевна</text:span></text:p>
          </table:table-cell>
        </table:table-row>
        <table:table-row table:style-name="Таблица17.1">
          <table:table-cell table:style-name="Таблица17.A1" office:value-type="string">
            <text:p text:style-name="P27"><text:span text:style-name="T3">2</text:span></text:p>
          </table:table-cell>
          <table:table-cell table:style-name="Таблица17.A1" office:value-type="string">
            <text:p text:style-name="P27"><text:span text:style-name="T3">Донина Людмила Ивановна</text:span></text:p>
          </table:table-cell>
        </table:table-row>
        <table:table-row table:style-name="Таблица17.1">
          <table:table-cell table:style-name="Таблица17.A1" office:value-type="string">
            <text:p text:style-name="P27"><text:span text:style-name="T3">3</text:span></text:p>
          </table:table-cell>
          <table:table-cell table:style-name="Таблица17.A1" office:value-type="string">
            <text:p text:style-name="P27"><text:span text:style-name="T3">Шабаева Татьяна Юрьевна</text:span></text:p>
          </table:table-cell>
        </table:table-row>
      </table:table>
      <text:p text:style-name="P21"/>
      <text:p text:style-name="P13"><text:span text:style-name="T3">При подведении итогов по вопросу № 6 голоса распределились следующим образом: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27"><text:bookmark text:name="Таблица_Канд_006"/><text:span text:style-name="T3">ФИО кандидата</text:span></text:p>
          </table:table-cell>
          <table:table-cell table:style-name="Таблица18.A1" office:value-type="string">
            <text:p text:style-name="P27"><text:span text:style-name="T3">Результаты голосования по кандидату*</text:span></text:p>
          </table:table-cell>
          <table:table-cell table:style-name="Таблица18.A1" office:value-type="string">
            <text:p text:style-name="P27"><text:span text:style-name="T4">№ места</text:span></text:p>
          </table:table-cell>
        </table:table-row>
        <table:table-row table:style-name="Таблица18.1">
          <table:table-cell table:style-name="Таблица18.A2" office:value-type="string">
            <text:p text:style-name="P27"><text:span text:style-name="T3">Донина Людмила Ивановна</text:span></text:p>
          </table:table-cell>
          <table:table-cell table:style-name="Таблица18.A2" office:value-type="string">
            <text:p text:style-name="P35"><text:span text:style-name="T4">ЗА</text:span><text:span text:style-name="T3">: <text:tab/>46 613 (сорок шесть тысяч шестьсот тринадцать), что составляет 100.0000 %</text:span></text:p>
            <text:p text:style-name="P35"><text:span text:style-name="T4">ПРОТИВ</text:span><text:span text:style-name="T3">:<text:tab/>0 (ноль), что составляет 0.0000 %</text:span></text:p>
            <text:p text:style-name="P35"><text:span text:style-name="T4">ВОЗДЕРЖАЛСЯ</text:span><text:span text:style-name="T3">: 0 (ноль), что составляет 0.0000 %</text:span></text:p>
            <text:p text:style-name="P35"><text:span text:style-name="T4">Не подсчитывалось в связи с признанием бюллетеней </text:span></text:p>
            <text:p text:style-name="P35"><text:span text:style-name="T4">недействительными: </text:span><text:span text:style-name="T3">0 (ноль)</text:span><text:span text:style-name="T8">, </text:span><text:span text:style-name="T3">что составляет 0.0000 %</text:span></text:p>
          </table:table-cell>
          <table:table-cell table:style-name="Таблица18.A2" office:value-type="string">
            <text:p text:style-name="P27"><text:span text:style-name="T3">1</text:span></text:p>
          </table:table-cell>
        </table:table-row>
        <table:table-row table:style-name="Таблица18.1">
          <table:table-cell table:style-name="Таблица18.A2" office:value-type="string">
            <text:p text:style-name="P27"><text:span text:style-name="T3">Шабаева Татьяна Юрьевна</text:span></text:p>
          </table:table-cell>
          <table:table-cell table:style-name="Таблица18.A2" office:value-type="string">
            <text:p text:style-name="P35"><text:span text:style-name="T4">ЗА</text:span><text:span text:style-name="T3">: <text:tab/>46 613 (сорок шесть тысяч шестьсот тринадцать), что составляет 100.0000 %</text:span></text:p>
            <text:p text:style-name="P35"><text:span text:style-name="T4">ПРОТИВ</text:span><text:span text:style-name="T3">:<text:tab/>0 (ноль), что составляет 0.0000 %</text:span></text:p>
            <text:p text:style-name="P35"><text:span text:style-name="T4">ВОЗДЕРЖАЛСЯ</text:span><text:span text:style-name="T3">: 0 (ноль), что составляет 0.0000 %</text:span></text:p>
            <text:p text:style-name="P35"><text:span text:style-name="T4">Не подсчитывалось в связи с признанием бюллетеней </text:span></text:p>
            <text:p text:style-name="P35"><text:span text:style-name="T4">недействительными: </text:span><text:span text:style-name="T3">0 (ноль)</text:span><text:span text:style-name="T8">, </text:span><text:span text:style-name="T3">что составляет 0.0000 %</text:span></text:p>
          </table:table-cell>
          <table:table-cell table:style-name="Таблица18.A2" office:value-type="string">
            <text:p text:style-name="P27"><text:span text:style-name="T3">2</text:span></text:p>
          </table:table-cell>
        </table:table-row>
        <table:table-row table:style-name="Таблица18.1">
          <table:table-cell table:style-name="Таблица18.A2" office:value-type="string">
            <text:p text:style-name="P27"><text:span text:style-name="T3">Трапезникова Татьяна Витальевна</text:span></text:p>
          </table:table-cell>
          <table:table-cell table:style-name="Таблица18.A2" office:value-type="string">
            <text:p text:style-name="P35"><text:span text:style-name="T4">ЗА</text:span><text:span text:style-name="T3">: <text:tab/>37 695 (тридцать семь тысяч шестьсот девяносто пять), что составляет 80.8680 %</text:span></text:p>
            <text:p text:style-name="P35"><text:span text:style-name="T4">ПРОТИВ</text:span><text:span text:style-name="T3">:<text:tab/>0 (ноль), что составляет 0.0000 %</text:span></text:p>
            <text:p text:style-name="P35"><text:span text:style-name="T4">ВОЗДЕРЖАЛСЯ</text:span><text:span text:style-name="T3">: 8 918 (восемь тысяч девятьсот восемнадцать), что составляет 19.1320 %</text:span></text:p>
            <text:p text:style-name="P35"><text:span text:style-name="T4">Не подсчитывалось в связи с признанием бюллетеней </text:span></text:p>
            <text:p text:style-name="P35"><text:span text:style-name="T4">недействительными: </text:span><text:span text:style-name="T3">0 (ноль)</text:span><text:span text:style-name="T8">, </text:span><text:span text:style-name="T3">что составляет 0.0000 %</text:span></text:p>
          </table:table-cell>
          <table:table-cell table:style-name="Таблица18.A2" office:value-type="string">
            <text:p text:style-name="P27"><text:span text:style-name="T3">3</text:span></text:p>
          </table:table-cell>
        </table:table-row>
      </table:table>
      <text:p text:style-name="P18"><text:span text:style-name="T3">*- Процент от числа голосов, которыми по данному вопросу обладали лица, принявшие участие в общем собрании</text:span></text:p>
      <text:p text:style-name="P16"><text:span text:style-name="T1">Решение принято.</text:span></text:p>
      <text:p text:style-name="P16"><text:span text:style-name="T6">Формулировка решения, принятого общим собранием:</text:span></text:p>
      <text:p text:style-name="P16"><text:span text:style-name="T1">Избрать в ревизионную комиссию акционерного общества: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7"><text:span text:style-name="T1">№ п/п</text:span></text:p>
          </table:table-cell>
          <table:table-cell table:style-name="Таблица19.A1" office:value-type="string">
            <text:p text:style-name="P27"><text:span text:style-name="T1">ФИО кандидата</text:span></text:p>
          </table:table-cell>
        </table:table-row>
        <table:table-row table:style-name="Таблица19.1">
          <table:table-cell table:style-name="Таблица19.A1" office:value-type="string">
            <text:p text:style-name="P27"><text:span text:style-name="T1">1</text:span></text:p>
          </table:table-cell>
          <table:table-cell table:style-name="Таблица19.A1" office:value-type="string">
            <text:p text:style-name="P27"><text:span text:style-name="T1">Трапезникова Татьяна Витальевна</text:span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27"><text:span text:style-name="T1">2</text:span></text:p>
          </table:table-cell>
          <table:table-cell table:style-name="Таблица19.A1" office:value-type="string">
            <text:p text:style-name="P27"><text:span text:style-name="T1">Донина Людмила Ивановна</text:span></text:p>
          </table:table-cell>
        </table:table-row>
        <table:table-row table:style-name="Таблица19.1">
          <table:table-cell table:style-name="Таблица19.A1" office:value-type="string">
            <text:p text:style-name="P27"><text:span text:style-name="T1">3</text:span></text:p>
          </table:table-cell>
          <table:table-cell table:style-name="Таблица19.A1" office:value-type="string">
            <text:p text:style-name="P27"><text:span text:style-name="T1">Шабаева Татьяна Юрьевна</text:span></text:p>
          </table:table-cell>
        </table:table-row>
      </table:table>
      <text:p text:style-name="P21"/>
      <text:p text:style-name="P5"/>
      <text:p text:style-name="P9"><text:span text:style-name="T6">Вопрос повестки дня № 7. <text:s/>Определение лица, уполномоченного на осуществление функций счётной комиссии общества.</text:span></text:p>
      <text:p text:style-name="P8"/>
      <text:p text:style-name="P9"><text:bookmark-start text:name="В007_ФормПравилоПринРеш"/><text:span text:style-name="T3">В соответствии с п.2 ст. 49 ФЗ «Об акционерных обществах» <text:s/>решение по данному вопросу повестки дня принимается большинством голосов акционеров - владельцев голосующих акций Общества, принимающих участие в собрании.</text:span><text:bookmark-end text:name="В007_ФормПравилоПринРеш"/></text:p>
      <text:p text:style-name="P13"><text:bookmark text:name="В007_ФормОгранич"/><text:span text:style-name="T3">По данному вопросу повестки дня: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1"><text:bookmark-start text:name="В007_ФормТекст1"/><text:span text:style-name="T3">Число голосов, которыми обладали лица, включенные в список лиц, имевших право на участие в общем собрании по данному вопросу повестки дня</text:span><text:bookmark-end text:name="В007_ФормТекст1"/></text:p>
          </table:table-cell>
          <table:table-cell table:style-name="Таблица20.B1" office:value-type="string">
            <text:p text:style-name="P11"><text:bookmark-start text:name="В007_ГолВсегоСписок"/><text:span text:style-name="T3">107 120</text:span><text:bookmark-end text:name="В007_ГолВсегоСписок"/></text:p>
            <text:p text:style-name="P11"><text:bookmark-start text:name="В007_ГолВсегоСписок_Пр"/><text:span text:style-name="T3">сто семь тысяч сто двадцать</text:span><text:bookmark-end text:name="В007_ГолВсегоСписок_Пр"/></text:p>
          </table:table-cell>
        </table:table-row>
        <table:table-row table:style-name="Таблица20.1">
          <table:table-cell table:style-name="Таблица20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span></text:p>
          </table:table-cell>
          <table:table-cell table:style-name="Таблица20.A1" office:value-type="string">
            <text:p text:style-name="P11"><text:bookmark-start text:name="В007_ГолВсегоКворум"/><text:span text:style-name="T3">107 120</text:span><text:bookmark-end text:name="В007_ГолВсегоКворум"/><text:span text:style-name="T3"> (100%)</text:span></text:p>
            <text:p text:style-name="P11"><text:bookmark-start text:name="В007_ГолВсегоКворум_Пр"/><text:span text:style-name="T3">сто семь тысяч сто двадцать</text:span><text:bookmark-end text:name="В007_ГолВсегоКворум_Пр"/></text:p>
          </table:table-cell>
        </table:table-row>
        <table:table-row table:style-name="Таблица20.1">
          <table:table-cell table:style-name="Таблица20.A1" office:value-type="string">
            <text:p text:style-name="P11"><text:span text:style-name="T3">В собрании приняли участие <text:s/></text:span><text:bookmark-start text:name="В007_ЗЛЗарегУчит"/><text:span text:style-name="T3">11</text:span><text:bookmark-end text:name="В007_ЗЛЗарегУчит"/><text:span text:style-name="T3"> акционеров</text:span></text:p>
          </table:table-cell>
          <table:table-cell table:style-name="Таблица20.A1" office:value-type="string">
            <text:p text:style-name="P7"/>
          </table:table-cell>
        </table:table-row>
        <table:table-row table:style-name="Таблица20.1">
          <table:table-cell table:style-name="Таблица20.A1" office:value-type="string">
            <text:p text:style-name="P11"><text:bookmark-start text:name="В007_ФормТекст2"/><text:span text:style-name="T3">Число голосов, которыми обладали лица, принявшие участие в общем собрании по данному вопросу</text:span><text:bookmark-end text:name="В007_ФормТекст2"/></text:p>
            <text:p text:style-name="P7"/>
          </table:table-cell>
          <table:table-cell table:style-name="Таблица20.A1" office:value-type="string">
            <text:p text:style-name="P11"><text:bookmark-start text:name="В007_ГолЗарегУчит"/><text:span text:style-name="T3">103 999</text:span><text:bookmark-end text:name="В007_ГолЗарегУчит"/><text:span text:style-name="T3"> <text:s/>(</text:span><text:bookmark-start text:name="В007_ПроцГолЗарег"/><text:span text:style-name="T3">97.0864</text:span><text:bookmark-end text:name="В007_ПроцГолЗарег"/><text:span text:style-name="T3"> <text:s/>%)</text:span></text:p>
            <text:p text:style-name="P11"><text:bookmark-start text:name="В007_ГолЗарегУчит_Пр"/><text:span text:style-name="T3">сто три тысячи девятьсот девяносто девять</text:span><text:bookmark-end text:name="В007_ГолЗарегУчит_Пр"/></text:p>
          </table:table-cell>
        </table:table-row>
        <table:table-row table:style-name="Таблица20.1">
          <table:table-cell table:style-name="Таблица20.A1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20.B5" office:value-type="string">
            <text:p text:style-name="P11"><text:bookmark-start text:name="В007_КворумТекстФ"/><text:span text:style-name="T3">Имеется</text:span><text:bookmark-end text:name="В007_КворумТекстФ"/></text:p>
          </table:table-cell>
        </table:table-row>
        <table:table-row table:style-name="Таблица20.1">
          <table:table-cell table:style-name="Таблица20.B1" office:value-type="string">
            <text:p text:style-name="P11"><text:span text:style-name="T3">В счетную комиссию поступило </text:span><text:bookmark-start text:name="В007_БюлСданоУчит"/><text:span text:style-name="T3">11</text:span><text:bookmark-end text:name="В007_БюлСданоУчит"/><text:span text:style-name="T3"> бюллетеней акционеров, обладающих в совокупности <text:s/>голосами </text:span></text:p>
          </table:table-cell>
          <table:table-cell table:style-name="Таблица20.B1" office:value-type="string">
            <text:p text:style-name="P11"><text:bookmark-start text:name="В007_ГолСданоУчит"/><text:span text:style-name="T3">103 999</text:span><text:bookmark-end text:name="В007_ГолСданоУчит"/></text:p>
            <text:p text:style-name="P11"><text:bookmark-start text:name="В007_ГолСданоУчит_Пр"/><text:span text:style-name="T3">сто три тысячи девятьсот девяносто девять</text:span><text:bookmark-end text:name="В007_ГолСданоУчит_Пр"/></text:p>
          </table:table-cell>
        </table:table-row>
        <table:table-row table:style-name="Таблица20.1">
          <table:table-cell table:style-name="Таблица20.A1" office:value-type="string">
            <text:p text:style-name="P11"><text:span text:style-name="T3">Из них признано недействительными </text:span><text:bookmark-start text:name="В007_БюлНеДейст"/><text:span text:style-name="T3">0</text:span><text:bookmark-end text:name="В007_БюлНеДейст"/><text:span text:style-name="T3"> бюллетеней</text:span></text:p>
          </table:table-cell>
          <table:table-cell table:style-name="Таблица20.B1" office:value-type="string">
            <text:p text:style-name="P7"/>
          </table:table-cell>
        </table:table-row>
      </table:table>
      <text:p text:style-name="P6"/>
      <text:p text:style-name="P25"><text:span text:style-name="T6">Формулировка решения, поставленного на голосование:</text:span></text:p>
      <text:p text:style-name="P9"><text:span text:style-name="T3">Определить лицом, уполномоченным на осуществление функций счётной комиссии общества АО «Регистратор Интрако». </text:span></text:p>
      <text:p text:style-name="P5"/>
      <text:p text:style-name="P9"><text:span text:style-name="T3">При подведении итогов по вопросу № 7 <text:s/>голоса распределились следующим образом</text:span><text:span text:style-name="T2">: <text:s/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1"><text:span text:style-name="T4">Вариант голосования</text:span></text:p>
          </table:table-cell>
          <table:table-cell table:style-name="Таблица21.A1" office:value-type="string">
            <text:p text:style-name="P11"><text:span text:style-name="T3">Количество голосов</text:span></text:p>
          </table:table-cell>
          <table:table-cell table:style-name="Таблица21.A1" office:value-type="string">
            <text:p text:style-name="P11"><text:span text:style-name="T4">%*</text:span></text:p>
          </table:table-cell>
        </table:table-row>
        <table:table-row table:style-name="Таблица21.1">
          <table:table-cell table:style-name="Таблица21.A2" office:value-type="string">
            <text:p text:style-name="P11"><text:span text:style-name="T4">ЗА:</text:span></text:p>
          </table:table-cell>
          <table:table-cell table:style-name="Таблица21.A2" office:value-type="string">
            <text:p text:style-name="P11"><text:bookmark-start text:name="В007_ГолЗА"/><text:span text:style-name="T3">103 999</text:span><text:bookmark-end text:name="В007_ГолЗА"/><text:span text:style-name="T3"> <text:s/>(</text:span><text:bookmark-start text:name="В007_ГолЗА_Пр"/><text:span text:style-name="T3">сто три тысячи девятьсот девяносто девять</text:span><text:bookmark-end text:name="В007_ГолЗА_Пр"/><text:span text:style-name="T3">) </text:span></text:p>
          </table:table-cell>
          <table:table-cell table:style-name="Таблица21.A2" office:value-type="string">
            <text:p text:style-name="P11"><text:bookmark-start text:name="В007_ПроцГолЗА"/><text:span text:style-name="T4">100.0000</text:span><text:bookmark-end text:name="В007_ПроцГолЗА"/></text:p>
          </table:table-cell>
        </table:table-row>
        <table:table-row table:style-name="Таблица21.1">
          <table:table-cell table:style-name="Таблица21.A2" office:value-type="string">
            <text:p text:style-name="P11"><text:span text:style-name="T4">ПРОТИВ:</text:span></text:p>
          </table:table-cell>
          <table:table-cell table:style-name="Таблица21.A2" office:value-type="string">
            <text:p text:style-name="P11"><text:bookmark-start text:name="В007_ГолПР"/><text:span text:style-name="T3">0</text:span><text:bookmark-end text:name="В007_ГолПР"/><text:span text:style-name="T3"> <text:s/>(</text:span><text:bookmark-start text:name="В007_ГолПР_Пр"/><text:span text:style-name="T3">ноль</text:span><text:bookmark-end text:name="В007_ГолПР_Пр"/><text:span text:style-name="T3">) </text:span></text:p>
          </table:table-cell>
          <table:table-cell table:style-name="Таблица21.A2" office:value-type="string">
            <text:p text:style-name="P11"><text:bookmark-start text:name="В007_ПроцГолПР"/><text:span text:style-name="T4">0.0000</text:span><text:bookmark-end text:name="В007_ПроцГолПР"/><text:span text:style-name="T4"> </text:span></text:p>
          </table:table-cell>
        </table:table-row>
        <table:table-row table:style-name="Таблица21.1">
          <table:table-cell table:style-name="Таблица21.A2" office:value-type="string">
            <text:p text:style-name="P11"><text:span text:style-name="T4">ВОЗДЕРЖАЛСЯ: </text:span></text:p>
          </table:table-cell>
          <table:table-cell table:style-name="Таблица21.A2" office:value-type="string">
            <text:p text:style-name="P11"><text:bookmark-start text:name="В007_ГолВЗ"/><text:span text:style-name="T3">0</text:span><text:bookmark-end text:name="В007_ГолВЗ"/><text:span text:style-name="T3"> <text:s/>(</text:span><text:bookmark-start text:name="В007_ГолВЗ_Пр"/><text:span text:style-name="T3">ноль</text:span><text:bookmark-end text:name="В007_ГолВЗ_Пр"/><text:span text:style-name="T3">) </text:span></text:p>
          </table:table-cell>
          <table:table-cell table:style-name="Таблица21.A2" office:value-type="string">
            <text:p text:style-name="P11"><text:bookmark-start text:name="В007_ПроцГолВЗ"/><text:span text:style-name="T4">0.0000</text:span><text:bookmark-end text:name="В007_ПроцГолВЗ"/><text:span text:style-name="T4"> </text:span></text:p>
          </table:table-cell>
        </table:table-row>
        <table:table-row table:style-name="Таблица21.1">
          <table:table-cell table:style-name="Таблица21.A2" office:value-type="string">
            <text:p text:style-name="P11"><text:span text:style-name="T4">Не подсчитывалось в связи с признанием бюллетеней недействительными</text:span></text:p>
          </table:table-cell>
          <table:table-cell table:style-name="Таблица21.A2" office:value-type="string">
            <text:p text:style-name="P11"><text:bookmark-start text:name="В007_ГолНД"/><text:span text:style-name="T3">0</text:span><text:bookmark-end text:name="В007_ГолНД"/><text:span text:style-name="T3"> <text:s/>(</text:span><text:bookmark-start text:name="В007_ГолНД_Пр"/><text:span text:style-name="T3">ноль</text:span><text:bookmark-end text:name="В007_ГолНД_Пр"/><text:span text:style-name="T3">)</text:span></text:p>
          </table:table-cell>
          <table:table-cell table:style-name="Таблица21.A2" office:value-type="string">
            <text:p text:style-name="P11"><text:bookmark-start text:name="В007_ПроцГолНД"/><text:span text:style-name="T4">0.0000</text:span><text:bookmark-end text:name="В007_ПроцГолНД"/><text:span text:style-name="T4"> </text:span></text:p>
          </table:table-cell>
        </table:table-row>
      </table:table>
      <text:p text:style-name="P10"><text:span text:style-name="T3">*- Процент от числа голосов, которыми по данному вопросу обладали лица, принявшие участие в общем собрании</text:span></text:p>
      <text:p text:style-name="P9"><text:span text:style-name="T1">Решение принято.</text:span></text:p>
      <text:p text:style-name="P25"><text:span text:style-name="T6">Формулировка решения, принятого общим собранием:</text:span></text:p>
      <text:p text:style-name="P9"><text:span text:style-name="T1">Определить лицом, уполномоченным на осуществление функций счётной комиссии общества АО «Регистратор Интрако». </text:span></text:p>
      <text:p text:style-name="P29"/>
      <text:p text:style-name="P5"/>
      <text:p text:style-name="P9"><text:span text:style-name="T6">Вопрос повестки дня № 8. УТВЕРЖДЕНИЕ УСТАВА ОБЩЕСТВА В НОВОЙ РЕДАКЦИИ.</text:span></text:p>
      <text:p text:style-name="P8"/>
      <text:p text:style-name="P24"><text:bookmark-start text:name="В008_ФормПравилоПринРеш"/><text:soft-page-break/><text:span text:style-name="T3">В соответствии со ст.27 Федерального закона от 29.06.2015 N 210-ФЗ (ред. от 02.07.2021) "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решение по данному вопросу повестки дня принимается большинством в 95% <text:s/>голосов всех акционеров - владельцев голосующих акций Общества.</text:span><text:bookmark-end text:name="В008_ФормПравилоПринРеш"/></text:p>
      <text:p text:style-name="P13"><text:bookmark text:name="В008_ФормОгранич"/><text:span text:style-name="T3">По данному вопросу повестки дня:</text:span>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1"><text:bookmark-start text:name="В008_ФормТекст1"/><text:span text:style-name="T3">Число голосов, которыми обладали лица, включенные в список лиц, имевших право на участие в общем собрании по данному вопросу повестки дня</text:span><text:bookmark-end text:name="В008_ФормТекст1"/></text:p>
          </table:table-cell>
          <table:table-cell table:style-name="Таблица22.B1" office:value-type="string">
            <text:p text:style-name="P11"><text:bookmark-start text:name="В008_ГолВсегоСписок"/><text:span text:style-name="T3">107 120</text:span><text:bookmark-end text:name="В008_ГолВсегоСписок"/></text:p>
            <text:p text:style-name="P11"><text:bookmark-start text:name="В008_ГолВсегоСписок_Пр"/><text:span text:style-name="T3">сто семь тысяч сто двадцать</text:span><text:bookmark-end text:name="В008_ГолВсегоСписок_Пр"/></text:p>
          </table:table-cell>
        </table:table-row>
        <table:table-row table:style-name="Таблица22.1">
          <table:table-cell table:style-name="Таблица22.A1" office:value-type="string">
            <text:p text:style-name="P11"><text:span text:style-name="T3">Число голосов, приходившихся на голосующие акции общества по каждому вопросу повестки дня общего собрания, определенное с учетом положений п.4.24. Положения об общих собраниях акционеров, утвержденного Банком России 16.11.2018 № 660-П.</text:span></text:p>
          </table:table-cell>
          <table:table-cell table:style-name="Таблица22.A1" office:value-type="string">
            <text:p text:style-name="P11"><text:bookmark-start text:name="В008_ГолВсегоКворум"/><text:span text:style-name="T3">107 120</text:span><text:bookmark-end text:name="В008_ГолВсегоКворум"/><text:span text:style-name="T3"> (100%)</text:span></text:p>
            <text:p text:style-name="P11"><text:bookmark-start text:name="В008_ГолВсегоКворум_Пр"/><text:span text:style-name="T3">сто семь тысяч сто двадцать</text:span><text:bookmark-end text:name="В008_ГолВсегоКворум_Пр"/></text:p>
          </table:table-cell>
        </table:table-row>
        <table:table-row table:style-name="Таблица22.1">
          <table:table-cell table:style-name="Таблица22.A1" office:value-type="string">
            <text:p text:style-name="P11"><text:span text:style-name="T3">В собрании приняли участие <text:s/></text:span><text:bookmark-start text:name="В008_ЗЛЗарегУчит"/><text:span text:style-name="T3">11</text:span><text:bookmark-end text:name="В008_ЗЛЗарегУчит"/><text:span text:style-name="T3"> акционеров</text:span></text:p>
          </table:table-cell>
          <table:table-cell table:style-name="Таблица22.A1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11"><text:bookmark-start text:name="В008_ФормТекст2"/><text:span text:style-name="T3">Число голосов, которыми обладали лица, принявшие участие в общем собрании по данному вопросу</text:span><text:bookmark-end text:name="В008_ФормТекст2"/></text:p>
            <text:p text:style-name="P7"/>
          </table:table-cell>
          <table:table-cell table:style-name="Таблица22.A1" office:value-type="string">
            <text:p text:style-name="P11"><text:bookmark-start text:name="В008_ГолЗарегУчит"/><text:span text:style-name="T3">103 999</text:span><text:bookmark-end text:name="В008_ГолЗарегУчит"/><text:span text:style-name="T3"> <text:s/>(</text:span><text:bookmark-start text:name="В008_ПроцГолЗарег"/><text:span text:style-name="T3">97.0864</text:span><text:bookmark-end text:name="В008_ПроцГолЗарег"/><text:span text:style-name="T3"> <text:s/>%)</text:span></text:p>
            <text:p text:style-name="P11"><text:bookmark-start text:name="В008_ГолЗарегУчит_Пр"/><text:span text:style-name="T3">сто три тысячи девятьсот девяносто девять</text:span><text:bookmark-end text:name="В008_ГолЗарегУчит_Пр"/></text:p>
          </table:table-cell>
        </table:table-row>
        <table:table-row table:style-name="Таблица22.1">
          <table:table-cell table:style-name="Таблица22.A1" office:value-type="string">
            <text:p text:style-name="P11"><text:span text:style-name="T3">В соответствии со ст. 58 Федерального закона "Об акционерных обществах" кворум по данному вопросу <text:s text:c="2"/></text:span></text:p>
          </table:table-cell>
          <table:table-cell table:style-name="Таблица22.B5" office:value-type="string">
            <text:p text:style-name="P11"><text:bookmark-start text:name="В008_КворумТекстФ"/><text:span text:style-name="T3">Имеется</text:span><text:bookmark-end text:name="В008_КворумТекстФ"/></text:p>
          </table:table-cell>
        </table:table-row>
        <table:table-row table:style-name="Таблица22.1">
          <table:table-cell table:style-name="Таблица22.B1" office:value-type="string">
            <text:p text:style-name="P11"><text:span text:style-name="T3">В счетную комиссию поступило </text:span><text:bookmark-start text:name="В008_БюлСданоУчит"/><text:span text:style-name="T3">11</text:span><text:bookmark-end text:name="В008_БюлСданоУчит"/><text:span text:style-name="T3"> бюллетеней акционеров, обладающих в совокупности <text:s/>голосами </text:span></text:p>
          </table:table-cell>
          <table:table-cell table:style-name="Таблица22.B1" office:value-type="string">
            <text:p text:style-name="P11"><text:bookmark-start text:name="В008_ГолСданоУчит"/><text:span text:style-name="T3">103 999</text:span><text:bookmark-end text:name="В008_ГолСданоУчит"/></text:p>
            <text:p text:style-name="P11"><text:bookmark-start text:name="В008_ГолСданоУчит_Пр"/><text:span text:style-name="T3">сто три тысячи девятьсот девяносто девять</text:span><text:bookmark-end text:name="В008_ГолСданоУчит_Пр"/></text:p>
          </table:table-cell>
        </table:table-row>
        <table:table-row table:style-name="Таблица22.1">
          <table:table-cell table:style-name="Таблица22.A1" office:value-type="string">
            <text:p text:style-name="P11"><text:span text:style-name="T3">Из них признано недействительными </text:span><text:bookmark-start text:name="В008_БюлНеДейст"/><text:span text:style-name="T3">0</text:span><text:bookmark-end text:name="В008_БюлНеДейст"/><text:span text:style-name="T3"> бюллетеней</text:span></text:p>
          </table:table-cell>
          <table:table-cell table:style-name="Таблица22.B1" office:value-type="string">
            <text:p text:style-name="P7"/>
          </table:table-cell>
        </table:table-row>
      </table:table>
      <text:p text:style-name="P6"/>
      <text:p text:style-name="P25"><text:span text:style-name="T6">Формулировка решения, поставленного на голосование:</text:span></text:p>
      <text:p text:style-name="P9"><text:span text:style-name="T3">УТВЕРДИТЬ <text:s/>УСТАВ ОБЩЕСТВА В НОВОЙ РЕДАКЦИИ. </text:span></text:p>
      <text:p text:style-name="P5"/>
      <text:p text:style-name="P9"><text:span text:style-name="T3">При подведении итогов по вопросу № 8 <text:s/>голоса распределились следующим образом</text:span><text:span text:style-name="T2">: <text:s/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1"><text:span text:style-name="T4">Вариант голосования</text:span></text:p>
          </table:table-cell>
          <table:table-cell table:style-name="Таблица23.A1" office:value-type="string">
            <text:p text:style-name="P11"><text:span text:style-name="T3">Количество голосов</text:span></text:p>
          </table:table-cell>
          <table:table-cell table:style-name="Таблица23.A1" office:value-type="string">
            <text:p text:style-name="P11"><text:span text:style-name="T4">%*</text:span></text:p>
          </table:table-cell>
        </table:table-row>
        <table:table-row table:style-name="Таблица23.1">
          <table:table-cell table:style-name="Таблица23.A2" office:value-type="string">
            <text:p text:style-name="P11"><text:span text:style-name="T4">ЗА:</text:span></text:p>
          </table:table-cell>
          <table:table-cell table:style-name="Таблица23.A2" office:value-type="string">
            <text:p text:style-name="P11"><text:bookmark-start text:name="В008_ГолЗА"/><text:span text:style-name="T3">103 999</text:span><text:bookmark-end text:name="В008_ГолЗА"/><text:span text:style-name="T3"> <text:s/>(</text:span><text:bookmark-start text:name="В008_ГолЗА_Пр"/><text:span text:style-name="T3">сто три тысячи девятьсот девяносто девять</text:span><text:bookmark-end text:name="В008_ГолЗА_Пр"/><text:span text:style-name="T3">) </text:span></text:p>
          </table:table-cell>
          <table:table-cell table:style-name="Таблица23.A2" office:value-type="string">
            <text:p text:style-name="P11"><text:bookmark-start text:name="В008_ПроцГолЗА"/><text:span text:style-name="T4">97.0864</text:span><text:bookmark-end text:name="В008_ПроцГолЗА"/></text:p>
          </table:table-cell>
        </table:table-row>
        <table:table-row table:style-name="Таблица23.1">
          <table:table-cell table:style-name="Таблица23.A2" office:value-type="string">
            <text:p text:style-name="P11"><text:span text:style-name="T4">ПРОТИВ:</text:span></text:p>
          </table:table-cell>
          <table:table-cell table:style-name="Таблица23.A2" office:value-type="string">
            <text:p text:style-name="P11"><text:bookmark-start text:name="В008_ГолПР"/><text:span text:style-name="T3">0</text:span><text:bookmark-end text:name="В008_ГолПР"/><text:span text:style-name="T3"> <text:s/>(</text:span><text:bookmark-start text:name="В008_ГолПР_Пр"/><text:span text:style-name="T3">ноль</text:span><text:bookmark-end text:name="В008_ГолПР_Пр"/><text:span text:style-name="T3">) </text:span></text:p>
          </table:table-cell>
          <table:table-cell table:style-name="Таблица23.A2" office:value-type="string">
            <text:p text:style-name="P11"><text:bookmark-start text:name="В008_ПроцГолПР"/><text:span text:style-name="T4">0.0000</text:span><text:bookmark-end text:name="В008_ПроцГолПР"/><text:span text:style-name="T4"> </text:span></text:p>
          </table:table-cell>
        </table:table-row>
        <table:table-row table:style-name="Таблица23.1">
          <table:table-cell table:style-name="Таблица23.A2" office:value-type="string">
            <text:p text:style-name="P11"><text:span text:style-name="T4">ВОЗДЕРЖАЛСЯ: </text:span></text:p>
          </table:table-cell>
          <table:table-cell table:style-name="Таблица23.A2" office:value-type="string">
            <text:p text:style-name="P11"><text:bookmark-start text:name="В008_ГолВЗ"/><text:span text:style-name="T3">0</text:span><text:bookmark-end text:name="В008_ГолВЗ"/><text:span text:style-name="T3"> <text:s/>(</text:span><text:bookmark-start text:name="В008_ГолВЗ_Пр"/><text:span text:style-name="T3">ноль</text:span><text:bookmark-end text:name="В008_ГолВЗ_Пр"/><text:span text:style-name="T3">) </text:span></text:p>
          </table:table-cell>
          <table:table-cell table:style-name="Таблица23.A2" office:value-type="string">
            <text:p text:style-name="P11"><text:bookmark-start text:name="В008_ПроцГолВЗ"/><text:span text:style-name="T4">0.0000</text:span><text:bookmark-end text:name="В008_ПроцГолВЗ"/><text:span text:style-name="T4"> </text:span></text:p>
          </table:table-cell>
        </table:table-row>
        <table:table-row table:style-name="Таблица23.1">
          <table:table-cell table:style-name="Таблица23.A2" office:value-type="string">
            <text:p text:style-name="P11"><text:span text:style-name="T4">Не подсчитывалось в связи с признанием бюллетеней недействительными</text:span></text:p>
          </table:table-cell>
          <table:table-cell table:style-name="Таблица23.A2" office:value-type="string">
            <text:p text:style-name="P11"><text:bookmark-start text:name="В008_ГолНД"/><text:span text:style-name="T3">0</text:span><text:bookmark-end text:name="В008_ГолНД"/><text:span text:style-name="T3"> <text:s/>(</text:span><text:bookmark-start text:name="В008_ГолНД_Пр"/><text:span text:style-name="T3">ноль</text:span><text:bookmark-end text:name="В008_ГолНД_Пр"/><text:span text:style-name="T3">)</text:span></text:p>
          </table:table-cell>
          <table:table-cell table:style-name="Таблица23.A2" office:value-type="string">
            <text:p text:style-name="P11"><text:bookmark-start text:name="В008_ПроцГолНД"/><text:span text:style-name="T4">0.0000</text:span><text:bookmark-end text:name="В008_ПроцГолНД"/><text:span text:style-name="T4"> </text:span></text:p>
          </table:table-cell>
        </table:table-row>
      </table:table>
      <text:p text:style-name="P10"><text:span text:style-name="T3">*- Процент от числа голосов, которыми по данному вопросу обладали лица, владельцы всех голосующих акций Общества</text:span></text:p>
      <text:p text:style-name="P9"><text:span text:style-name="T1">Решение принято.</text:span></text:p>
      <text:p text:style-name="P25"><text:span text:style-name="T6">Формулировка решения, принятого общим собранием:</text:span></text:p>
      <text:p text:style-name="P9"><text:span text:style-name="T3"><text:s/></text:span><text:span text:style-name="T1">УТВЕРДИТЬ <text:s/>УСТАВ ОБЩЕСТВА В НОВОЙ РЕДАКЦИИ. </text:span></text:p>
      <text:p text:style-name="P9"><text:span text:style-name="T3"><text:s/></text:span></text:p>
      <text:p text:style-name="P5"/>
      <text:p text:style-name="P5"/>
      <text:p text:style-name="P36"><text:span text:style-name="T3">Итоги голосования оглашены на общем собрании акционеров.</text:span></text:p>
      <text:p text:style-name="P28"><text:span text:style-name="T3">Настоящий протокол составлен в трех экземплярах.</text:span></text:p>
      <text:p text:style-name="P28"><text:span text:style-name="T3">Дата составления протокола счетной комиссии: «17» мая 2023 г.</text:span></text:p>
      <text:p text:style-name="P28"><text:span text:style-name="T3">Лицо, выполнявшее функции счетной комиссии: Акционерное общество «Регистратор Интрако».</text:span></text:p>
      <text:p text:style-name="P28"><text:span text:style-name="T3">Место нахождения, адрес регистратора: Российская Федерация, <text:s/>г. Пермь, ул. Ленина, 64 офис 209.</text:span></text:p>
      <text:p text:style-name="P37"/>
      <text:p text:style-name="P38"><text:span text:style-name="T2">Настоящим АО </text:span><text:span text:style-name="T1">"</text:span><text:span text:style-name="T2">Регистратор Интрако</text:span><text:span text:style-name="T1">"</text:span><text:span text:style-name="T2">, выполняющее функции счетной комиссии на общем собрании акционеров, в соответствии с п. 3 ст. 67.1 ГК РФ подтверждает принятие общим собранием акционеров АО ВЦ "Инкомус" «17» мая 2023 года решений и состав акционеров общества, принявших участие в общем собрании акционеров.</text:span></text:p>
      <text:p text:style-name="P25"><text:soft-page-break/></text:p>
      <text:p text:style-name="P25"/>
      <text:p text:style-name="P25"><text:span text:style-name="T3">Лица, уполномоченные регистратором:</text:span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7"><text:span text:style-name="T3">Каргаполова Елена Вениаминовна</text:span></text:p>
            <text:p text:style-name="P31"/>
          </table:table-cell>
          <table:table-cell table:style-name="Таблица24.A1" office:value-type="string">
            <text:p text:style-name="P31"/>
          </table:table-cell>
        </table:table-row>
        <table:table-row table:style-name="Таблица24.1">
          <table:table-cell table:style-name="Таблица24.A1" office:value-type="string">
            <text:p text:style-name="P27"><text:span text:style-name="T3">Шабалина Ирина Вениаминовна</text:span></text:p>
            <text:p text:style-name="P31"/>
          </table:table-cell>
          <table:table-cell table:style-name="Таблица24.A1" office:value-type="string">
            <text:p text:style-name="P31"/>
          </table:table-cell>
        </table:table-row>
      </table:table>
      <text:p text:style-name="P34"/>
      <text:p text:style-name="P25"><text:span text:style-name="T3">Генеральный директор АО «Регистратор Интрако»<text:tab/><text:tab/><text:tab/><text:tab/>О.В.Поморцева</text:span></text:p>
      <text:p text:style-name="P5"/>
      <text:p text:style-name="P9"><text:span text:style-name="T3">Председатель собрания <text:s text:c="24"/>__________________________ Петилимова Марина Владимировна</text:span></text:p>
      <text:p text:style-name="P5"/>
      <text:p text:style-name="P9"><text:span text:style-name="T3">Секретарь собрания <text:s text:c="29"/>__________________________ Тимофеева Лариса Михайловна <text:s text:c="13"/></text:span></text:p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ourier New" style:font-family-asian="'Courier New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M5" style:family="paragraph" style:parent-style-name="Standard" style:default-outline-level="">
      <style:paragraph-properties fo:margin-top="0cm" fo:margin-bottom="0.344cm" loext:contextual-spacing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" style:family="paragraph" style:parent-style-name="Standard" style:default-outline-level="">
      <style:paragraph-properties fo:margin-left="0cm" fo:margin-right="0cm" style:line-height-at-least="0.353cm" fo:text-align="justify" style:justify-single-word="false" fo:text-indent="0.6cm" style:auto-text-indent="false">
        <style:tab-stops>
          <style:tab-stop style:position="0.7cm"/>
          <style:tab-stop style:position="1.3cm"/>
        </style:tab-stops>
      </style:paragraph-properties>
      <style:text-properties fo:language="en" fo:country="GB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padding="0cm" fo:border="non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Колонтитул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Название_20_Знак" style:display-name="Название Знак" style:family="text" style:parent-style-name="Default_20_Paragraph_20_Font">
      <style:text-properties fo:color="#000000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color="#000000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fo:color="#000000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0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size="10pt" fo:language="ru" fo:country="RU" style:letter-kerning="true" style:font-name-asian="Courier New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MT1" style:family="text">
      <style:text-properties style:use-window-font-color="true" style:font-name="Times New Roman" fo:font-size="10pt" fo:language="ru" fo:country="RU" style:letter-kerning="true" style:font-name-asian="Courier New" style:font-size-asian="10pt" style:language-asian="ru" style:country-asian="RU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РОТОКОЛ </dc:title>
    <meta:initial-creator>Емельянов Евгений</meta:initial-creator>
    <meta:creation-date>2023-05-17T12:11:00</meta:creation-date>
    <dc:date>2023-05-17T16:15:00</dc:date>
    <meta:document-statistic meta:table-count="24" meta:image-count="0" meta:object-count="0" meta:page-count="11" meta:paragraph-count="506" meta:word-count="3244" meta:character-count="23539" meta:non-whitespace-character-count="20444"/>
    <meta:generator>LibreOffice/6.4.7.2$Linux_X86_64 LibreOffice_project/40$Build-2</meta:generator>
    <meta:user-defined meta:name="Company">Элдис-Софт</meta:user-defined>
    <meta:user-defined meta:name="Operator">Шабалина</meta:user-defined>
  </office:meta>
</office:document-meta>
</file>