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indent="0cm" style:auto-text-indent="false"/>
      <style:text-properties style:font-name="Times New Roman" officeooo:paragraph-rsid="0017acd9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officeooo:paragraph-rsid="0017acd9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ru" fo:country="RU" fo:font-weight="normal" officeooo:paragraph-rsid="0017acd9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ru" fo:country="RU" fo:font-weight="normal" officeooo:rsid="00387301" officeooo:paragraph-rsid="0017acd9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17acd9" style:font-size-asian="12pt" style:font-size-complex="12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rsid="0063c230" officeooo:paragraph-rsid="0017acd9" style:font-size-asian="12pt" style:font-size-complex="12pt"/>
    </style:style>
    <style:style style:name="P7" style:family="paragraph" style:parent-style-name="Standard">
      <style:paragraph-properties fo:margin-left="0cm" fo:margin-right="0cm" fo:line-height="100%" fo:text-indent="0cm" style:auto-text-indent="false"/>
      <style:text-properties officeooo:paragraph-rsid="0017acd9"/>
    </style:style>
    <style:style style:name="P8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17acd9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1"/>
    </style:style>
    <style:style style:name="T3" style:family="text">
      <style:text-properties fo:language="ru" fo:country="RU" fo:font-weight="normal" style:font-weight-asian="normal" style:font-name-complex="Times New Roman1" style:font-weight-complex="normal"/>
    </style:style>
    <style:style style:name="T4" style:family="text">
      <style:text-properties fo:language="ru" fo:country="RU" fo:font-weight="normal" officeooo:rsid="00375a32" style:font-weight-asian="normal" style:font-name-complex="Times New Roman1" style:font-weight-complex="normal"/>
    </style:style>
    <style:style style:name="T5" style:family="text">
      <style:text-properties fo:language="ru" fo:country="RU" fo:font-weight="normal" officeooo:rsid="00387301" style:font-weight-asian="normal" style:font-name-complex="Times New Roman1" style:font-weight-complex="normal"/>
    </style:style>
    <style:style style:name="T6" style:family="text">
      <style:text-properties fo:language="ru" fo:country="RU" fo:font-weight="normal" officeooo:rsid="00387301" style:font-weight-asian="normal" style:font-weight-complex="normal"/>
    </style:style>
    <style:style style:name="T7" style:family="text">
      <style:text-properties fo:language="ru" fo:country="RU" fo:font-weight="normal" officeooo:rsid="0059e440" style:font-weight-asian="normal" style:font-weight-complex="normal"/>
    </style:style>
    <style:style style:name="T8" style:family="text">
      <style:text-properties fo:language="ru" fo:country="RU" fo:font-weight="normal" officeooo:rsid="00184025" style:font-weight-asian="normal" style:font-weight-complex="normal"/>
    </style:style>
    <style:style style:name="T9" style:family="text">
      <style:text-properties fo:language="ru" fo:country="RU" officeooo:rsid="002bdcfc"/>
    </style:style>
    <style:style style:name="T10" style:family="text">
      <style:text-properties fo:language="ru" fo:country="RU" officeooo:rsid="0064b680"/>
    </style:style>
    <style:style style:name="T11" style:family="text">
      <style:text-properties fo:language="ru" fo:country="RU" officeooo:rsid="00387301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2pt" style:font-size-asian="12pt" style:font-name-complex="Times New Roman1" style:font-size-complex="12pt"/>
    </style:style>
    <style:style style:name="T14" style:family="text">
      <style:text-properties style:font-name="Times New Roman" fo:font-size="12pt" officeooo:rsid="000ff44d" style:font-size-asian="12pt" style:font-name-complex="Times New Roman1" style:font-size-complex="12pt"/>
    </style:style>
    <style:style style:name="T15" style:family="text">
      <style:text-properties style:font-name="Times New Roman" fo:font-size="12pt" officeooo:rsid="0036a751" style:font-size-asian="12pt" style:font-name-complex="Times New Roman1" style:font-size-complex="12pt"/>
    </style:style>
    <style:style style:name="T16" style:family="text">
      <style:text-properties style:font-name="Times New Roman" fo:font-size="12pt" officeooo:rsid="00387301" style:font-size-asian="12pt" style:font-name-complex="Times New Roman1" style:font-size-complex="12pt"/>
    </style:style>
    <style:style style:name="T17" style:family="text">
      <style:text-properties style:font-name="Times New Roman" fo:font-size="12pt" officeooo:rsid="003193f1" style:font-size-asian="12pt" style:font-name-complex="Times New Roman1" style:font-size-complex="12pt"/>
    </style:style>
    <style:style style:name="T18" style:family="text">
      <style:text-properties style:font-name="Times New Roman" fo:font-size="12pt" officeooo:rsid="002bdcfc" style:font-size-asian="12pt" style:font-name-complex="Times New Roman1" style:font-size-complex="12pt"/>
    </style:style>
    <style:style style:name="T19" style:family="text">
      <style:text-properties style:font-name="Times New Roman" fo:font-size="12pt" officeooo:rsid="0017acd9" style:font-size-asian="12pt" style:font-name-complex="Times New Roman1" style:font-size-complex="12pt"/>
    </style:style>
    <style:style style:name="T20" style:family="text">
      <style:text-properties style:font-name="Times New Roman" fo:font-size="12pt" officeooo:rsid="0017adf6" style:font-size-asian="12pt" style:font-size-complex="12pt"/>
    </style:style>
    <style:style style:name="T21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22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23" style:family="text">
      <style:text-properties style:font-name="Times New Roman" fo:font-size="12pt" fo:language="ru" fo:country="RU" officeooo:rsid="00375a32" style:font-size-asian="12pt" style:font-name-complex="Times New Roman1" style:font-size-complex="12pt"/>
    </style:style>
    <style:style style:name="T24" style:family="text">
      <style:text-properties style:font-name="Times New Roman" fo:font-size="12pt" fo:language="ru" fo:country="RU" officeooo:rsid="00184025" style:font-size-asian="12pt" style:font-name-complex="Times New Roman1" style:font-size-complex="12pt"/>
    </style:style>
    <style:style style:name="T25" style:family="text">
      <style:text-properties style:font-name="Times New Roman" fo:font-size="12pt" fo:language="ru" fo:country="RU" officeooo:rsid="00387301" style:font-size-asian="12pt" style:font-name-complex="Times New Roman1" style:font-size-complex="12pt"/>
    </style:style>
    <style:style style:name="T26" style:family="text">
      <style:text-properties style:font-name="Times New Roman" fo:font-size="12pt" fo:language="ru" fo:country="RU" officeooo:rsid="002f2032" style:font-size-asian="12pt" style:font-name-complex="Times New Roman1" style:font-size-complex="12pt"/>
    </style:style>
    <style:style style:name="T27" style:family="text">
      <style:text-properties style:font-name="Times New Roman" fo:font-size="12pt" fo:language="ru" fo:country="RU" officeooo:rsid="0036a751" style:font-size-asian="12pt" style:font-name-complex="Times New Roman1" style:font-size-complex="12pt"/>
    </style:style>
    <style:style style:name="T28" style:family="text">
      <style:text-properties style:font-name="Times New Roman" officeooo:rsid="000d8505"/>
    </style:style>
    <style:style style:name="T29" style:family="text">
      <style:text-properties style:font-name="Times New Roman" officeooo:rsid="00184025"/>
    </style:style>
    <style:style style:name="T30" style:family="text">
      <style:text-properties style:font-name="Times New Roman" officeooo:rsid="0036a751"/>
    </style:style>
    <style:style style:name="T31" style:family="text">
      <style:text-properties style:font-name="Times New Roman" officeooo:rsid="002f5316"/>
    </style:style>
    <style:style style:name="T32" style:family="text">
      <style:text-properties style:font-name="Times New Roman" fo:language="ru" fo:country="RU" officeooo:rsid="002bdcfc"/>
    </style:style>
    <style:style style:name="T33" style:family="text">
      <style:text-properties style:font-name="Times New Roman" fo:language="en" fo:country="US" officeooo:rsid="002bdcfc"/>
    </style:style>
    <style:style style:name="T34" style:family="text">
      <style:text-properties officeooo:rsid="000d8505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officeooo:rsid="0017adf6" style:font-size-asian="12pt" style:font-size-complex="12pt"/>
    </style:style>
    <style:style style:name="T37" style:family="text">
      <style:text-properties fo:font-size="12pt" officeooo:rsid="004f793c" style:font-size-asian="12pt" style:font-size-complex="12pt"/>
    </style:style>
    <style:style style:name="T38" style:family="text">
      <style:text-properties fo:font-size="12pt" officeooo:rsid="00387301" style:font-size-asian="12pt" style:font-size-complex="12pt"/>
    </style:style>
    <style:style style:name="T39" style:family="text">
      <style:text-properties fo:font-size="12pt" officeooo:rsid="005bce3a" style:font-size-asian="12pt" style:font-size-complex="12pt"/>
    </style:style>
    <style:style style:name="T40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41" style:family="text">
      <style:text-properties fo:font-size="12pt" fo:language="ru" fo:country="RU" fo:font-weight="normal" officeooo:rsid="004f793c" style:font-size-asian="12pt" style:font-weight-asian="normal" style:font-size-complex="12pt" style:font-weight-complex="normal"/>
    </style:style>
    <style:style style:name="T42" style:family="text">
      <style:text-properties fo:font-size="12pt" fo:language="ru" fo:country="RU" fo:font-weight="normal" officeooo:rsid="00387301" style:font-size-asian="12pt" style:font-weight-asian="normal" style:font-size-complex="12pt" style:font-weight-complex="normal"/>
    </style:style>
    <style:style style:name="T43" style:family="text">
      <style:text-properties officeooo:rsid="00184025"/>
    </style:style>
    <style:style style:name="T44" style:family="text">
      <style:text-properties officeooo:rsid="00387301"/>
    </style:style>
    <style:style style:name="T45" style:family="text">
      <style:text-properties officeooo:rsid="0036a751"/>
    </style:style>
    <style:style style:name="T46" style:family="text">
      <style:text-properties officeooo:rsid="002f5316"/>
    </style:style>
    <style:style style:name="T47" style:family="text">
      <style:text-properties fo:language="en" fo:country="US" officeooo:rsid="002bdcfc"/>
    </style:style>
    <style:style style:name="T48" style:family="text">
      <style:text-properties officeooo:rsid="005442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2">1. Общие сведения <text:line-break/>1.1. Полное фирменное наименование эмитента <text:s/></text:span><text:span text:style-name="T28">А</text:span><text:span text:style-name="T12">кционерное общество Вычислительный центр «Инкомус» <text:line-break/>1.2. Сокращенное фирменное наименование эмитента АО ВЦ «Инкомус» <text:line-break/>1.3. Место нахождения эмитента Россия, г. Пермь, ул. Ленина, 49А <text:line-break/>1.4. ОГРН эмитента 1025900517060 <text:line-break/>1.5. ИНН эмитента 5902181851 <text:line-break/>1.6. Уникальный код эмитента, присвоенный регистрирующим органом 30281-D <text:line-break/>1.7. Адрес страницы в сети Интернет, используемой эмитентом для раскрытия информации </text:span><text:span text:style-name="T20">http://www.e-disclosure.ru/portal/company.aspx?id=25738</text:span><text:span text:style-name="T12"><text:line-break/><text:line-break/>2. Содержание сообщения <text:line-break/>2.1. Форма проведения годового общего собрания акционеров: Совместное присутствие акционеров для обсуждения вопросов повестки дня и принятия решений по вопросам, поставленным на голосование, без предварительного направления (вручения) бюллетеней для голосования до проведения годового общего собрания акционеров. <text:line-break/>2.2. Дата проведения собрания: </text:span><text:span text:style-name="T29">17 мая</text:span><text:span text:style-name="T12"> 20</text:span><text:span text:style-name="T30">23</text:span><text:span text:style-name="T12"> г. <text:line-break/>2.3 Место проведения собрания: ул. Ленина, 49а. <text:line-break/>2.4 Время начала собрания: 11 часов 00 мин. <text:line-break/>2.5 Время начала регистрации участников собрания: 10 часов 30 мин. <text:line-break/>2.6 Дата составления списка лиц, имеющих право на участие в годовом общем собрании акционеров: </text:span><text:span text:style-name="T31">25 апреля</text:span><text:span text:style-name="T12"> 20</text:span><text:span text:style-name="T30">23</text:span><text:span text:style-name="T12"> года. </text:span><text:span text:style-name="T32">Идентификационные признаки акций, владельцы которых имеют право на участие в общем собрании акционеров: акция обыкновенная именная выпуск 3, № гос. Регистрации 1-03-30281-</text:span><text:span text:style-name="T33">D, </text:span><text:span text:style-name="T32">номинал 50 р.</text:span><text:span text:style-name="T12"><text:line-break/>2.7 Повестка дня годового общего собрания акционеров: </text:span></text:p>
      <text:p text:style-name="P2"><text:span text:style-name="T35">1. Утверждение годового отчёта общества за 20</text:span><text:span text:style-name="T37">2</text:span><text:span text:style-name="T38">2</text:span><text:span text:style-name="T35"> год.</text:span></text:p>
      <text:p text:style-name="P2"><text:span text:style-name="T39">2</text:span><text:span text:style-name="T35">. Утверждение годовой бухгалтерской отчётности общества за 20</text:span><text:span text:style-name="T37">2</text:span><text:span text:style-name="T38">2</text:span><text:span text:style-name="T35"> год.</text:span></text:p>
      <text:p text:style-name="P2"><text:span text:style-name="T39">3</text:span><text:span text:style-name="T35">. Утверждение порядка распределения прибыли общества по </text:span><text:span text:style-name="T40">результатам 20</text:span><text:span text:style-name="T41">2</text:span><text:span text:style-name="T42">2</text:span></text:p>
      <text:p text:style-name="P3">финансового года (в том числе выплаты (объявления) дивидендов, выплаты </text:p>
      <text:p text:style-name="P3">вознаграждения и (или) компенсаций расходов членам Совета директоров, </text:p>
      <text:p text:style-name="P3">связанных с исполнением ими своих обязанностей, выплаты вознаграждений и </text:p>
      <text:p text:style-name="P3">(или) компенсаций расходов членам ревизионной комиссии, связанных с </text:p>
      <text:p text:style-name="P3">исполнением ими своих обязанностей).</text:p>
      <text:p text:style-name="P4">4. Избрание генерального директора общества.</text:p>
      <text:p text:style-name="P5"><text:span text:style-name="T6">5</text:span><text:span text:style-name="T7">.</text:span><text:span text:style-name="T8"> </text:span>Избрание членов совета директоров общества.</text:p>
      <text:p text:style-name="P5"><text:span text:style-name="T44">6</text:span>. Избрание членов ревизионной комиссии общества.</text:p>
      <text:p text:style-name="P5"><text:span text:style-name="T44">7.</text:span> <text:span text:style-name="T48">Определение лица, уполномоченного на осуществление функций счётной комиссии общества.</text:span></text:p>
      <text:p text:style-name="P6"><text:span text:style-name="T10">8</text:span><text:span text:style-name="T1">. Утверждение </text:span><text:span text:style-name="T11">Устава</text:span><text:span text:style-name="T1"> общества </text:span><text:span text:style-name="T11">в новой редакции</text:span><text:span text:style-name="T1">.</text:span></text:p>
      <text:p text:style-name="P1">2.8 Порядок ознакомления с информацией: <text:line-break/>Ознакомиться с информацией, подлежащей предоставлению при подготовке к проведению годового общего собрания акционеров, можно по предварительной договорённости с генеральным директором по месту нахождения общества в течении 20 дней до проведения годового общего собрания акционеров, а также во время проведения собрания.</text:p>
      <text:p text:style-name="P8"><text:span text:style-name="T2">К указанной информации относятся: </text:span><text:span text:style-name="T3">годовой отчёт АО за 20</text:span><text:span text:style-name="T4">2</text:span><text:span text:style-name="T5">2</text:span><text:span text:style-name="T3"> год; годовая бухгалтерская отчётность АО за 20</text:span><text:span text:style-name="T4">2</text:span><text:span text:style-name="T5">2</text:span><text:span text:style-name="T3"> год; проект распределения прибыли по результатам 20</text:span><text:span text:style-name="T4">2</text:span><text:span text:style-name="T5">2</text:span><text:span text:style-name="T3"> финансового года (в том числе выплаты (объявления) дивидендов, выплаты вознаграждения и (или) компенсаций расходов членам Совета директоров, связанных с исполнением ими своих обязанностей, выплаты вознаграждений и (или) компенсаций расходов членам ревизионной комиссии, связанных с исполнением ими своих обязанностей) и предложения по порядку её распределения; </text:span><text:span text:style-name="T5">список кандидатов на пост генерального директора; </text:span><text:span text:style-name="T3">список кандидатов в члены совета директоров; список кандидатов в члены ревизионной комиссии; список кандидатов в члены счётной комиссии; </text:span><text:span text:style-name="T2">проекты решений по вопросам повестки дня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ru" fo:country="RU" style:text-underline-style="solid" style:text-underline-width="auto" style:text-underline-color="font-color" style:language-asian="ru" style:country-asian="RU" style:language-complex="ru" style:country-complex="RU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25T10:45:38.454000000</meta:creation-date>
    <dc:date>2023-04-25T11:10:51.438428046</dc:date>
    <meta:editing-duration>PT4M51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1" meta:paragraph-count="16" meta:word-count="421" meta:character-count="3333" meta:non-whitespace-character-count="2907"/>
  </office:meta>
</office:document-meta>
</file>