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508cm" fo:margin-right="0cm" fo:margin-top="0cm" fo:margin-bottom="0.353cm" loext:contextual-spacing="false" fo:line-height="100%" fo:text-align="justify" style:justify-single-word="false" fo:text-indent="1.455cm" style:auto-text-indent="false"/>
      <style:text-properties style:font-name="Times New Roman" fo:font-size="11pt" officeooo:paragraph-rsid="00087c74" style:font-size-asian="11pt" style:font-size-complex="11pt"/>
    </style:style>
    <style:style style:name="P2" style:family="paragraph" style:parent-style-name="Standard">
      <style:paragraph-properties fo:margin-left="1.508cm" fo:margin-right="0cm" fo:line-height="100%" fo:text-indent="1.455cm" style:auto-text-indent="false"/>
      <style:text-properties style:font-name="Times New Roman" officeooo:paragraph-rsid="00087c7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officeooo:paragraph-rsid="00087c74"/>
    </style:style>
    <style:style style:name="P4" style:family="paragraph" style:parent-style-name="Standard">
      <style:paragraph-properties fo:margin-left="1.508cm" fo:margin-right="0cm" fo:line-height="100%" fo:text-align="justify" style:justify-single-word="false" fo:text-indent="0cm" style:auto-text-indent="false"/>
      <style:text-properties style:font-name="Times New Roman" fo:font-size="12pt" officeooo:paragraph-rsid="00087c74" style:font-size-asian="12pt" style:font-size-complex="12pt"/>
    </style:style>
    <style:style style:name="P5" style:family="paragraph" style:parent-style-name="Standard">
      <style:paragraph-properties fo:margin-left="1.508cm" fo:margin-right="0cm" fo:line-height="100%" fo:text-indent="0cm" style:auto-text-indent="false"/>
      <style:text-properties style:font-name="Times New Roman" fo:font-size="12pt" officeooo:paragraph-rsid="00087c74" style:font-size-asian="12pt" style:font-size-complex="12pt"/>
    </style:style>
    <style:style style:name="P6" style:family="paragraph" style:parent-style-name="Standard">
      <style:paragraph-properties fo:margin-left="1.508cm" fo:margin-right="0cm" fo:line-height="100%" fo:text-align="justify" style:justify-single-word="false" fo:text-indent="0cm" style:auto-text-indent="false"/>
      <style:text-properties style:font-name="Times New Roman" officeooo:paragraph-rsid="00087c74"/>
    </style:style>
    <style:style style:name="P7" style:family="paragraph" style:parent-style-name="Standard">
      <style:paragraph-properties fo:margin-left="1.508cm" fo:margin-right="0cm" fo:line-height="100%" fo:text-indent="0cm" style:auto-text-indent="false"/>
      <style:text-properties style:font-name="Times New Roman" officeooo:paragraph-rsid="00087c74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language="ru" fo:country="RU" fo:font-weight="normal" style:font-weight-asian="normal" style:font-name-complex="Times New Roman1" style:font-weight-complex="normal"/>
    </style:style>
    <style:style style:name="T3" style:family="text">
      <style:text-properties fo:language="ru" fo:country="RU" fo:font-weight="normal" officeooo:rsid="0036a751" style:font-weight-asian="normal" style:font-name-complex="Times New Roman1" style:font-weight-complex="normal"/>
    </style:style>
    <style:style style:name="T4" style:family="text">
      <style:text-properties fo:language="ru" fo:country="RU" fo:font-weight="normal" officeooo:rsid="00357f7b" style:font-weight-asian="normal" style:font-weight-complex="normal"/>
    </style:style>
    <style:style style:name="T5" style:family="text">
      <style:text-properties fo:language="ru" fo:country="RU" officeooo:rsid="002bdcfc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officeooo:rsid="002bdcfc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ff44d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36a75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3193f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2bdcfc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officeooo:rsid="00385bfd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officeooo:rsid="002f2032" style:font-size-asian="12pt" style:font-name-complex="Times New Roman1" style:font-size-complex="12pt"/>
    </style:style>
    <style:style style:name="T16" style:family="text">
      <style:text-properties style:font-name="Times New Roman" fo:font-size="12pt" fo:language="ru" fo:country="RU" officeooo:rsid="0036a751" style:font-size-asian="12pt" style:font-name-complex="Times New Roman1" style:font-size-complex="12pt"/>
    </style:style>
    <style:style style:name="T17" style:family="text">
      <style:text-properties officeooo:rsid="000d8505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7adf6" style:font-size-asian="12pt" style:font-size-complex="12pt"/>
    </style:style>
    <style:style style:name="T20" style:family="text">
      <style:text-properties fo:font-size="12pt" officeooo:rsid="00385bfd" style:font-size-asian="12pt" style:font-size-complex="12pt"/>
    </style:style>
    <style:style style:name="T2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ru" fo:country="RU" fo:font-weight="normal" officeooo:rsid="00385bfd" style:font-size-asian="12pt" style:font-weight-asian="normal" style:font-size-complex="12pt" style:font-weight-complex="normal"/>
    </style:style>
    <style:style style:name="T23" style:family="text">
      <style:text-properties officeooo:rsid="00385bfd"/>
    </style:style>
    <style:style style:name="T24" style:family="text">
      <style:text-properties officeooo:rsid="0036a751"/>
    </style:style>
    <style:style style:name="T25" style:family="text">
      <style:text-properties fo:language="en" fo:country="US" officeooo:rsid="002bd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1</text:span><text:span text:style-name="T8">. Сообщ</text:span><text:span text:style-name="T9">ить</text:span><text:span text:style-name="T8"> акционерам о проведении ГОСА </text:span><text:span text:style-name="T10">2020 года </text:span><text:span text:style-name="T9">путём </text:span><text:span text:style-name="T8">публикаци</text:span><text:span text:style-name="T9">и</text:span><text:span text:style-name="T8"> следующего объявлени</text:span><text:span text:style-name="T11">я</text:span><text:span text:style-name="T12"> </text:span><text:span text:style-name="T8">в сети Интернет на сайте </text:span><text:a xlink:type="simple" xlink:href="http://www.inkomus.ru/" text:style-name="Internet_20_link" text:visited-style-name="Visited_20_Internet_20_Link"><text:span text:style-name="Internet_20_link"><text:span text:style-name="T6">www.inkomus.ru</text:span></text:span></text:a><text:span text:style-name="T6"> </text:span><text:span text:style-name="T13">( сайт АО ВЦ «Инкомус») в срок до </text:span><text:span text:style-name="T14">08</text:span><text:span text:style-name="T15"> </text:span><text:span text:style-name="T14">июн</text:span><text:span text:style-name="T15">я</text:span><text:span text:style-name="T13"> 20</text:span><text:span text:style-name="T16">20</text:span><text:span text:style-name="T13"> года:</text:span></text:p>
      <text:p text:style-name="P2">«1. Общие сведения <text:line-break/>1.1. Полное фирменное наименование эмитента <text:s/><text:span text:style-name="T17">А</text:span>кционерное общество Вычислительный центр «Инкомус» <text:line-break/>1.2. Сокращенное фирменное наименование эмитента АО ВЦ «Инкомус» <text:line-break/>1.3. Место нахождения эмитента Россия, г. Пермь, ул. Ленина, 49А <text:line-break/>1.4. ОГРН эмитента 1025900517060 <text:line-break/>1.5. ИНН эмитента 5902181851 <text:line-break/>1.6. Уникальный код эмитента, присвоенный регистрирующим органом 30281-D <text:line-break/>1.7. Адрес страницы в сети Интернет, используемой эмитентом для раскрытия информации <text:span text:style-name="T19">http://www.e-disclosure.ru/portal/company.aspx?id=25738</text:span><text:line-break/><text:line-break/>2. Содержание сообщения <text:line-break/>2.1. Форма проведения годового общего собрания акционеров: Совместное присутствие акционеров для обсуждения вопросов повестки дня и принятия решений по вопросам, поставленным на голосование, без предварительного направления (вручения) бюллетеней для голосования до проведения годового общего собрания акционеров. <text:line-break/>2.2. Дата проведения собрания: <text:span text:style-name="T23">30 июня </text:span>20<text:span text:style-name="T24">20</text:span> г. <text:line-break/>2.3 Место проведения собрания: ул. Ленина, 49а. <text:line-break/>2.4 Время начала собрания: 11 часов 00 мин. <text:line-break/>2.5 Время начала регистрации участников собрания: 10 часов 30 мин. <text:line-break/>2.6 Дата составления списка лиц, имеющих право на участие в годовом общем собрании акционеров: <text:span text:style-name="T23">08 июня</text:span> 20<text:span text:style-name="T24">20</text:span> года. <text:span text:style-name="T5">Идентификационные признаки акций, владельцы которых имеют право на участие в общем собрании акционеров: акция обыкновенная именная выпуск 3, № гос. Регистрации 1-03-30281-</text:span><text:span text:style-name="T25">D, </text:span><text:span text:style-name="T5">номинал 50 р.</text:span><text:line-break/>2.7 Повестка дня годового общего собрания акционеров: </text:p>
      <text:p text:style-name="P5">1. Определение порядка ведения годового общего собрания акционеров.</text:p>
      <text:p text:style-name="P6"><text:span text:style-name="T18">2. Утверждение годового отчёта общества за 201</text:span><text:span text:style-name="T20">9</text:span><text:span text:style-name="T18"> год.</text:span></text:p>
      <text:p text:style-name="P6"><text:span text:style-name="T18">3. Утверждение годовой бухгалтерской отчётности общества за 201</text:span><text:span text:style-name="T20">9</text:span><text:span text:style-name="T18"> год.</text:span></text:p>
      <text:p text:style-name="P6"><text:span text:style-name="T18">4. Утверждение порядка распределения прибыли общества по </text:span><text:span text:style-name="T21">результатам 201</text:span><text:span text:style-name="T22">9</text:span><text:span text:style-name="T21">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</text:span></text:p>
      <text:p text:style-name="P4"><text:span text:style-name="T4">5. </text:span>Избрание членов совета директоров общества.</text:p>
      <text:p text:style-name="P4"><text:span text:style-name="T24">6</text:span>. Избрание членов ревизионной комиссии общества.</text:p>
      <text:p text:style-name="P4"><text:span text:style-name="T24">7</text:span>. Избрание членов счётной комиссии общества.</text:p>
      <text:p text:style-name="P4"><text:span text:style-name="T24">8.</text:span> Утверждение аудитора общества.</text:p>
      <text:p text:style-name="P7">2.8 Порядок ознакомления с информацией: <text:line-break/>Ознакомиться с информацией, подлежащей предоставлению при подготовке к проведению годового общего собрания акционеров, можно по предварительной договорённости с генеральным директором по месту нахождения общества в течении 20 дней до проведения годового общего собрания акционеров, а также во время проведения собрания.</text:p>
      <text:p text:style-name="P1"><text:span text:style-name="T1">К указанной информации относятся: </text:span><text:span text:style-name="T2">годовой отчёт АО за 201</text:span><text:span text:style-name="T3">9</text:span><text:span text:style-name="T2"> год; годовая бухгалтерская отчётность АО за 201</text:span><text:span text:style-name="T3">9</text:span><text:span text:style-name="T2"> год; проект распределения прибыли по результатам 201</text:span><text:span text:style-name="T3">9</text:span><text:span text:style-name="T2">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 и предложения по порядку её распределения; список кандидатов в члены совета директоров; список кандидатов в члены ревизионной комиссии; информация об аудиторе; список кандидатов в члены счётной комиссии; </text:span><text:span text:style-name="T1">проекты решений по вопросам повестки дня»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95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5:35:21.751000000</meta:creation-date>
    <dc:date>2020-06-08T15:36:01.521000000</dc:date>
    <meta:editing-duration>PT40S</meta:editing-duration>
    <meta:editing-cycles>1</meta:editing-cycles>
    <meta:document-statistic meta:table-count="0" meta:image-count="0" meta:object-count="0" meta:page-count="1" meta:paragraph-count="12" meta:word-count="444" meta:character-count="3456" meta:non-whitespace-character-count="3006"/>
    <meta:generator>LibreOffice/6.3.3.2$Windows_x86 LibreOffice_project/a64200df03143b798afd1ec74a12ab50359878ed</meta:generator>
  </office:meta>
</office:document-meta>
</file>